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4</text:p>
      <text:p text:style-name="kamervragen">Vragen van de leden 
            Smeets
            en 
            Groot
            (beiden PvdA) aan de ministers van Sociale Zaken en Werkgelegenheid en van Financiën over de aangekondigde bezuinigingsmaatregelen
            bij de Belastingdienst in Limburg (ingezonden 23 september 2010).
         </text:p>
      <text:h text:outline-level="2" text:style-name="stuktitel">Vraag 1
            </text:h>
      <text:p text:style-name="vraag">Is het waar dat bij de belastingregio Limburg bij vierentwintig functiegroepen» 162,3 fte boventallig zijn verklaard? </text:p>
      <text:h text:outline-level="2" text:style-name="stuktitel">Vraag 2
            </text:h>
      <text:p text:style-name="vraag">Waarom wordt een relatief groot aantal medewerkers boventallig verklaard, terwijl de regio Zuid-Limburg kampt met werkgelegenheidsproblemen?</text:p>
      <text:h text:outline-level="2" text:style-name="stuktitel">Vraag 3
            </text:h>
      <text:p text:style-name="vraag">Waarom worden de moties Heijnen/De Pater<text:note text:id="ID-2010Z13424-d28e109" text:note-class="footnote"><text:note-citation text:label="1">1</text:note-citation><text:note-body><text:p> Kamerstuknummer: 32 123 VII, nr. 35.
                  
               </text:p></text:note-body></text:note> over het behoud van werkgelegenheid in krimpgebieden en Heijnen c.s.<text:note text:id="ID-2010Z13424-d28e119" text:note-class="footnote"><text:note-citation text:label="2">2</text:note-citation><text:note-body><text:p> Kamerstuknummer: 31 390, nr. 13.
                  
               </text:p></text:note-body></text:note> over de verdeling van de taakstellingen over provincies niet in acht genomen?
            </text:p>
      <text:h text:outline-level="2" text:style-name="stuktitel">Vraag 4
            </text:h>
      <text:p text:style-name="vraag">In welke fasen en op welke manier is het Georganiseerd Overleg Belastingdienst (GOBD) betrokken bij de voorgenomen reorganisatie?
               
            </text:p>
      <text:h text:outline-level="2" text:style-name="stuktitel">Vraag 5
            </text:h>
      <text:p text:style-name="vraag">Deelt u de mening dat het GOBD intensief betrokken (had) moeten worden bij het vinden van een oplossing om boventalligheid
               op te lossen? Gaat u dit alsnog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