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3</text:p>
      <text:p text:style-name="kamervragen">Vragen van de leden 
            Gerbrands
            en 
            Fritsma
            (beiden PVV) aan de ministers van Volksgezondheid, Welzijn en Sport en voor Wonen, Wijken en Integratie over het bericht dat
            volgende maand de eerste allochtonenkliniek opent in Amsterdam (ingezonden 23 september 2010).
         </text:p>
      <text:h text:outline-level="2" text:style-name="stuktitel">Vraag 1
            </text:h>
      <text:p text:style-name="vraag">Bent u bekend met het bericht «Eerste «allochtonenkliniek» opent in Amsterdam»<text:note text:id="ID-2010Z13423-d28e87" text:note-class="footnote"><text:note-citation text:label="1">1</text:note-citation><text:note-body><text:p> Elsevier, Eerste «allochtonenkliniek» opent in Amsterdam», 20 september 2010. </text:p></text:note-body></text:note>
               
            </text:p>
      <text:h text:outline-level="2" text:style-name="stuktitel">Vraag 2
            </text:h>
      <text:p text:style-name="vraag">Deelt u de mening dat dit een stuitend voorbeeld van discriminatie is en dat dit soort vormen van islamisering gestopt moeten
               worden?
            </text:p>
      <text:h text:outline-level="2" text:style-name="stuktitel">Vraag 3
            </text:h>
      <text:p text:style-name="vraag">Wat is uw reactie op het feit dat ruim 30 000 Turkse allochtonen zich onvoldoende begrepen voelen in Nederland en daarom medische
               hulp zoeken in Turkije, ondanks dat de Nederlandse gezondheidszorg tot de top van Europa behoort?  
            </text:p>
      <text:h text:outline-level="2" text:style-name="stuktitel">Vraag 4
            </text:h>
      <text:p text:style-name="vraag">Is het u bekend dat in Turkse ziekenhuizen niet altijd adequaat gehandeld wordt, dat er soms «te veel» zorg gegeven wordt
               en te veel medicatie?
            </text:p>
      <text:h text:outline-level="2" text:style-name="stuktitel">Vraag 5
            </text:h>
      <text:p text:style-name="vraag">Laat u de Inspectie voor de Gezondheidszorg (IGZ) onderzoeken of er in de allochtonenkliniek niet eveneens overbehandeld gaat
               worden?
            </text:p>
      <text:h text:outline-level="2" text:style-name="stuktitel">Vraag 6
            </text:h>
      <text:p text:style-name="vraag">Bent u bereid op korte termijn in gesprek te treden met financier/zorgverzekeraar Agis om een andere oplossing te zoeken om
               de behandelstroom naar Turkije te stoppen? Zo nee, waarom niet? 
            </text:p>
      <text:h text:outline-level="2" text:style-name="stuktitel">Vraag 7
            </text:h>
      <text:p text:style-name="vraag">Deelt u de mening dat dit weer het foute signaal geeft dat onze samenleving zich aan moslims/allochtonen aan past in plaats
               van ander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