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422</text:p>
      <text:p text:style-name="kamervragen">Vragen van het lid 
            Van Gent
            (GroenLinks) aan de minister van Verkeer en Waterstaat over het fietspad onder het nieuwe station van Breda (ingezonden 23 september
            2010). 
         </text:p>
      <text:h text:outline-level="2" text:style-name="stuktitel">Vraag 1
            </text:h>
      <text:p text:style-name="vraag">Is het waar dat de fietstunnel, die onder het nieuwe station van Breda wordt aangelegd, in de plannen van opdrachtgever NS
               en ProRail straks aan de zuidkant alleen via een trap te bereiken is, waarbij fietsers hun rijwiel aan de hand door een gootje
               moeten meevoeren?
            </text:p>
      <text:h text:outline-level="2" text:style-name="stuktitel">Vraag 2
            </text:h>
      <text:p text:style-name="vraag">Hoe beoordeelt u deze situatie, waarbij fietsers die de stationsstalling willen bereiken enerzijds worden verleid met een
               fietspad en anderzijds worden ontmoedigd door een trap? Hoe past dit architectonisch ontwerp in uw beleid om de fiets in de
               mobiliteitsketen zoveel mogelijk ruim baan te geven?
            </text:p>
      <text:h text:outline-level="2" text:style-name="stuktitel">Vraag 3
            </text:h>
      <text:p text:style-name="vraag">Is het juist dat in het oorspronkelijke ontwerp van vijf jaar geleden wel in een volwaardige fietsvoorziening met een hellingbaan
               was voorzien en waarom is deze in de definitieve plannen verdwenen?
            </text:p>
      <text:h text:outline-level="2" text:style-name="stuktitel">Vraag 4
            </text:h>
      <text:p text:style-name="vraag">Voldoen de bestaande plannen in uw ogen aan de geldende richtlijnen zoals vastgelegd in de publicatie «Met de fiets naar de
               trein» uit augustus 2000, waarin staat: «Stallingen bevinden zich op plaatsen in of bij het station die veilig en direct bereikbaar
               zijn voor fietsers»?
            </text:p>
      <text:h text:outline-level="2" text:style-name="stuktitel">Vraag 5
            </text:h>
      <text:p text:style-name="vraag">Wat is uw oordeel over de wens van de Fietsersbond om een hellingbaan in plaats van een trap te bouwen, zodat fietsers ten
               volle kunnen profiteren van het comfort van een fietsroute naar de stalling? 
            </text:p>
      <text:h text:outline-level="2" text:style-name="stuktitel">Vraag 6
            </text:h>
      <text:p text:style-name="vraag">Is het juist dat de fietsstrook in de fietstunnel 2,90 meter breed zal zijn, aan beide zijden door muren wordt afgeschermd
               en daarmee niet voldoet aan de geldende richtlijnen voor de breedte van fietspaden? Zo ja, hoe verhoudt dit zich tot de te
               verwachten aantallen fietsers in de tunnel? Zijn er mogelijkheden om de fietsstrook te verbreden?
            </text:p>
      <text:h text:outline-level="2" text:style-name="stuktitel">Vraag 7
            </text:h>
      <text:p text:style-name="vraag">Kunt u aangeven of en hoeveel meerkosten er met de bouw van twee hellingen gemoeid zijn? </text:p>
      <text:h text:outline-level="2" text:style-name="stuktitel">Vraag 8
            </text:h>
      <text:p text:style-name="vraag">Bent u bereid in overleg met NS en ProRail te bekijken of de plannen alsnog en op korte termijn kunnen worden gewijzigd en
               bent u bereid met hen op zoek te gaan naar de benodigde middelen? Zo nee, waarom niet? 
            </text:p>
      <text:h text:outline-level="2" text:style-name="stuktitel">Vraag 9
            </text:h>
      <text:p text:style-name="vraag">Is er in het ontwerp rekening gehouden met uitbreiding van de stalling voor het geval het fietsverkeer naar het station sterk
               zou toe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