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319</text:p>
      <text:p text:style-name="kamervragen">Vragen van de leden 
            Gesthuizen
            en 
            Jansen
            (beiden SP) aan de minister van Economische Zaken, aanvullende vraag over de mogelijke overname van Crucell door Johnson &amp;
            Johnson (ingezonden 22 september 2010).
         </text:p>
      <text:h text:outline-level="2" text:style-name="stuktitel">Vraag 1
            </text:h>
      <text:p text:style-name="vraag">Wat is uw reactie op het bericht dat de bestuursvoorzitter van Crucell, de heer Brus, 11,9 miljoen euro ontvangt als het bedrijf
               wordt overgenomen?<text:note text:id="ID-2010Z13319-d28e85" text:note-class="footnote"><text:note-citation text:label="1">1</text:note-citation><text:note-body><text:p> De Pers, «Topman vangt 11,9 miljoen bij overname», 17 september.</text:p></text:note-body></text:note> Bent u van mening dat bij een dergelijk persoonlijk financieel belang bij overname, het bedrijfsbelang in de verdringing
               kan komen? Is dit te verenigen met de strekking van het door de Tweede Kamer aangenomen amendement Tang/Irrgang?<text:note text:id="ID-2010Z13319-d28e95" text:note-class="footnote"><text:note-citation text:label="2">2</text:note-citation><text:note-body><text:p> Kamerstuk, 31 058, nr. 24.
               </text:p></text:note-body></text:note> Zo ja, wilt u dit toelichten? Zo nee, welke maatregelen bent u bereid te nemen?
            </text:p>
      <text:h text:outline-level="2" text:style-name="kamervraagopmerking_kop">Toelichting:
            </text:h>
      <text:p text:style-name="kamervraagopmerking">Deze vragen dienen ter aanvulling op eerdere vragen terzake van de leden Gesthuizen en Jansen (beiden SP), ingezonden 22 september
               2010 (vraagnummer 2010Z13317).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