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317</text:p>
      <text:p text:style-name="kamervragen">Vragen van de leden 
            Gesthuizen
            en 
            Jansen
            (beiden SP) aan de minister van Economische Zaken over de mogelijke overname van Crucell door Johnson &amp; Johnson (ingezonden
            22 september 2010).
         </text:p>
      <text:h text:outline-level="2" text:style-name="stuktitel">Vraag 1
            </text:h>
      <text:p text:style-name="vraag">Onderschrijft u dat het Leidse biotechbedrijf Crucell een sleutelbedrijf is op het gebied van biotechnologische/farmaceutische
               research? Wat is in dit licht uw mening over de mogelijke overname van het bedrijf door Johnson &amp; Johnson?<text:note text:id="ID-2010Z13317-d28e85" text:note-class="footnote"><text:note-citation text:label="1">1</text:note-citation><text:note-body><text:p> Het Financieele Dagblad, Crucell ontvangt overnamebod Johnson &amp; Johnson, 17 september 2010.</text:p></text:note-body></text:note>
               
            </text:p>
      <text:h text:outline-level="2" text:style-name="stuktitel">Vraag 2
            </text:h>
      <text:p text:style-name="vraag">Bezitten de Universiteit Leiden, Universiteit Utrecht of enige Nederlandse overheid aandelen in het bedrijf? Zo nee, waarom
               is er bij deze spinoff van de Universiteit Leiden en de Universiteit Utrecht niet gekozen voor een vorm van publieke participatie?
            </text:p>
      <text:h text:outline-level="2" text:style-name="stuktitel">Vraag 3
            </text:h>
      <text:p text:style-name="vraag">Hoeveel hebben de Universiteit Leiden en/of de Universiteit Utrecht bij de afsplitsing van het bedrijf ontvangen?</text:p>
      <text:h text:outline-level="2" text:style-name="stuktitel">Vraag 4
            </text:h>
      <text:p text:style-name="vraag">Welke subsidies heeft het bedrijf sinds de oprichting ontvangen?</text:p>
      <text:h text:outline-level="2" text:style-name="stuktitel">Vraag 5
            </text:h>
      <text:p text:style-name="vraag">Wat gaat u doen om te verzekeren dat een mogelijke overname geen voorbode is voor het wegsluizen van Nederlandse kennis en
               patenten, die voor een flink deel met publieke middelen zijn opgebouw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