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303</text:p>
      <text:p text:style-name="kamervragen">Vragen van de leden 
            De Roon
            en 
            Kortenoeven
            (beiden PVV) aan de minister van Buitenlandse Zaken over het door de Palestijnse Autoriteit bekrachtigen van de doodstraf
            voor de verkoop van grond aan Joden (ingezonden 22 september 2010).
         </text:p>
      <text:h text:outline-level="2" text:style-name="stuktitel">Vraag 1
            </text:h>
      <text:p text:style-name="vraag">Kent u het artikel «PA affirms death penalty for land sales to Israelis»?<text:note text:id="ID-2010Z13303-d28e85" text:note-class="footnote"><text:note-citation text:label="1">1</text:note-citation><text:note-body><text:p> Jerusalem Post, «PA affirms death penalty for land sales to Israelis», 20 september 2010.</text:p></text:note-body></text:note>
               
            </text:p>
      <text:h text:outline-level="2" text:style-name="stuktitel">Vraag 2
            </text:h>
      <text:p text:style-name="vraag">Kent het in Ramallah zetelende regime van de Palestijnse Autoriteit strafrechtelijke of anderszins beperkende bepalingen met
               betrekking tot de verkoop van onroerend goed aan a) Joden; b) Israëlische staatsburgers; c) christenen? Zo ja, sinds wanneer
               zijn die bepalingen van kracht? Op welk rechtsbeginsel en/of religieus concept zijn zij gebaseerd? Voor welk grondgebied gelden
               zij precies? Wat zijn de concrete consequenties ervan – in de zin van aanklachten, strafzaken, veroordelingen en de tenuitvoerlegging
               van vonnissen, sinds het instellen van de bedoelde bepalingen?
            </text:p>
      <text:h text:outline-level="2" text:style-name="stuktitel">Vraag 3
            </text:h>
      <text:p text:style-name="vraag">Kent het in de Gazastrook zetelende regime van Hamas strafrechtelijke of anderszins beperkende bepalingen met betrekking tot
               de verkoop van onroerend goed aan a) Joden; b) Israëlische staatsburgers; c) christenen? Zo ja, sinds wanneer zijn die bepalingen
               van kracht? Op welk rechtsbeginsel en/of religieus concept zijn zij gebaseerd? Voor welk grondgebied gelden zij precies? Wat
               zijn de concrete consequenties ervan – in de zin van aanklachten, strafzaken, veroordelingen en de tenuitvoerlegging van vonnissen,
               sinds het instellen van de bedoelde bepalingen?
            </text:p>
      <text:h text:outline-level="2" text:style-name="stuktitel">Vraag 4
            </text:h>
      <text:p text:style-name="vraag">Uitgaande van de veronderstelling dat het nieuwsbericht correct is, hoe beoordeelt u dan het met de dood bestraffen van onroerendgoedtransacties
               (in het algemeen en met Joden in het bijzonder) en wat gaat u er in dit specifieke geval tegen ondernemen?
            </text:p>
      <text:h text:outline-level="2" text:style-name="stuktitel">Vraag 5
            </text:h>
      <text:p text:style-name="vraag">Bevat de wetgeving van Oost-Palestina (het Hasjemitisch Koninkrijk Jordanië) nog steeds een strafrechtelijke beperking met
               betrekking tot de verkoop van onroerend goed aan Joden? Zo ja, hoe luidt deze precies? Bent u dan met ons van mening dat dit
               een vorm van staatsantisemitisme is die in de bilaterale relaties met Nederland niet zonder consequenties kan blij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