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299</text:p>
      <text:p text:style-name="kamervragen">Vragen van de leden 
            Wolbert
            en 
            Heijnen
            (beiden PvdA) aan de ministers van Volksgezondheid, Welzijn en Sport en van Binnenlandse Zaken en Koninkrijksrelaties over
            het ondersteunen van mantelzorgers (ingezonden 22 september 2010).
         </text:p>
      <text:h text:outline-level="2" text:style-name="stuktitel">Vraag 1
            </text:h>
      <text:p text:style-name="vraag">Kent u het onderzoek van de Erasmus Universiteit Rotterdam waaruit blijkt dat mantelzorgondersteuning tot uitstel van opname
               in verpleeghuizen leidt?<text:note text:id="ID-2010Z13299-d28e85" text:note-class="footnote"><text:note-citation text:label="1">1</text:note-citation><text:note-body><text:p> de Volkskrant, «Dementie steeds groter probleem», 20 september  2010.</text:p></text:note-body></text:note>
               
            </text:p>
      <text:h text:outline-level="2" text:style-name="stuktitel">Vraag 2
            </text:h>
      <text:p text:style-name="vraag">Hoeveel zorgkantoren hebben inmiddels casemanagement ingekocht en in welke regio’s c.q. bij welke verzekeraars is dat nog
               niet gelukt? Gaan deze hekkensluiters in 2011 alsnog aan hun opdracht voldoen?
            </text:p>
      <text:h text:outline-level="2" text:style-name="stuktitel">Vraag 3
            </text:h>
      <text:p text:style-name="vraag">Wat doet u eraan om werkgevers tot mantelzorgvriendelijk personeelsbeleid te motiveren?</text:p>
      <text:h text:outline-level="2" text:style-name="stuktitel">Vraag 4
            </text:h>
      <text:p text:style-name="vraag">Wat doet de rijksoverheid als werkgever zelf aan mantelzorgvriendelijk personeelsbeleid? Welke ministeries hebben het keurmerk
               verworven een mantelzorgvriendelijke organisatie te zijn?
            </text:p>
      <text:h text:outline-level="2" text:style-name="stuktitel">Vraag 5
            </text:h>
      <text:p text:style-name="vraag">Deelt u de mening dat de overheid het goede voorbeeld zou moeten geven? Bent u bereid om de inspanning te leveren die nodig
               is om de verschillende overheden tot mantelzorgvriendelijke organisaties te ma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