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3297</text:p>
      <text:p text:style-name="kamervragen">Vragen van het lid 
            Schouw
            (D66) aan de staatssecretaris van Binnenlandse Zaken en Koninkrijksrelaties over het niet informeren van de Kamer over een
            nieuw paspoort  (ingezonden 22 september 2010).
         </text:p>
      <text:h text:outline-level="2" text:style-name="stuktitel">Vraag 1
            </text:h>
      <text:p text:style-name="vraag">Hoe reageert u op het bericht «Over een jaar een nieuw paspoort op de markt»?<text:note text:id="ID-2010Z13297-d28e82" text:note-class="footnote"><text:note-citation text:label="1">1</text:note-citation><text:note-body><text:p> de Volkskrant, Over een jaar een nieuw paspoort op de markt», 18 september 2010.</text:p></text:note-body></text:note>
               
            </text:p>
      <text:h text:outline-level="2" text:style-name="stuktitel">Vraag 2
            </text:h>
      <text:p text:style-name="vraag">Is het waar dat op 1 oktober 2011 een nieuw paspoort in gebruik moet worden genomen? Zo ja, waarom is de Kamer hier niet over
               geïnformeerd? Deelt u de mening dat het ongepast is dat burgers en Kamerleden over deze plannen worden geïnformeerd via de
               media?
            </text:p>
      <text:h text:outline-level="2" text:style-name="stuktitel">Vraag 3
            </text:h>
      <text:p text:style-name="vraag">Is dit besluit door het huidige kabinet genomen? Zo ja, hoe verhoudt dit zich tot de demissionaire status?</text:p>
      <text:h text:outline-level="2" text:style-name="stuktitel">Vraag 4
            </text:h>
      <text:p text:style-name="vraag">Indien er inderdaad een nieuw paspoort in gebruik moet worden genomen, wat is hier de aanleiding voor? Zijn er beveiligingsproblemen
               met het huidige paspoort? 
            </text:p>
      <text:h text:outline-level="2" text:style-name="stuktitel">Vraag 5
            </text:h>
      <text:p text:style-name="vraag">Welke wijzigingen worden ten opzichte van het huidige paspoort doorgevoerd? </text:p>
      <text:h text:outline-level="2" text:style-name="stuktitel">Vraag 6
            </text:h>
      <text:p text:style-name="vraag">Hoeveel kosten zijn gemoeid met het ontwikkelen en invoeren van een nieuw paspoort? </text:p>
      <text:h text:outline-level="2" text:style-name="stuktitel">Vraag 7
            </text:h>
      <text:p text:style-name="vraag">Wat zijn de praktische implicaties van het naast elkaar bestaan van verschillende soorten paspoorten? </text:p>
      <text:h text:outline-level="2" text:style-name="stuktitel">Vraag 8
            </text:h>
      <text:p text:style-name="vraag">Deelt u de mening dat het niet opportuun is nu het paspoort te wijzigen, terwijl de problemen met vingerafdrukken en biometrische
               data in paspoorten nog niet zijn opgelost?
            </text:p>
      <text:h text:outline-level="2" text:style-name="stuktitel">Vraag 9
            </text:h>
      <text:p text:style-name="vraag">Is het waar dat de levensduur van paspoortgeneraties steeds korter wordt? Waardoor komt dit?</text:p>
      <text:h text:outline-level="2" text:style-name="stuktitel">Vraag 10
            </text:h>
      <text:p text:style-name="vraag">Welke gevolgen heeft de wijziging van het paspoort voor de leges die burgers betalen bij het aanvragen van dit reisdocument?</text:p>
      <text:h text:outline-level="2" text:style-name="stuktitel">Vraag 11
            </text:h>
      <text:p text:style-name="vraag">Kunt u exact aangeven op welke wijze het bedrijf Sagem betrokken is bij het  productieproces van paspoorten? Kunt u aangeven
               hoe deze taken zich verhouden tot het jaarverslag van de AIVD, waarin de dienst aangeeft dat het uitbesteden van activiteiten
               als systeem- en serverbeheer, datawarehousing en gegevensverwerking aan (buitenlandse) private partijen spionagerisico’s met
               zich mee brengt?<text:note text:id="ID-2010Z13297-d28e203" text:note-class="footnote"><text:note-citation text:label="2">2</text:note-citation><text:note-body><text:p> AIVD, Jaarverslag 2009, 29.</text:p></text:note-body></text:note> Kunt u tevens aangeven op welke wijze een integere omgang met persoonsgegevens gewaarborgd word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