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296</text:p>
      <text:p text:style-name="kamervragen">Vagen van het lid 
            Van Raak
            (SP) aan de staatssecretaris van Binnenlandse Zaken en Koninkrijksrelaties over het databestand voor vingerafdrukken in paspoorten
            (ingezonden 22 september 2010).
         </text:p>
      <text:h text:outline-level="2" text:style-name="stuktitel">Vraag 1
            </text:h>
      <text:p text:style-name="vraag">Is het waar dat de cijfers van «lookalike» fraude met identiteitsdocumenten bekend zijn, maar dat u die cijfers niet aan de
               Tweede Kamer wil geven?<text:note text:id="ID-2010Z13296-d28e82" text:note-class="footnote"><text:note-citation text:label="1">1</text:note-citation><text:note-body><text:p> Platformburgerrechten.nl, «De rekbare doelen van de vingerafdrukkendatabase», 18 september 2010.</text:p></text:note-body></text:note> Bent u bereid deze cijfers naar de Tweede Kamer te sturen?
            </text:p>
      <text:h text:outline-level="2" text:style-name="stuktitel">Vraag 2
            </text:h>
      <text:p text:style-name="vraag">Wat is uw reactie op de uitspraak van het Europees Hof voor de Rechten van de Mens in een klacht van twee burgers van Groot-Brittannië
               over de opslag van hun vingerafdrukken in een databestand?<text:note text:id="ID-2010Z13296-d28e103" text:note-class="footnote"><text:note-citation text:label="2">2</text:note-citation><text:note-body><text:p> ncjm.nl, www.njcm.nl/site/jurisprudentie/show/51</text:p></text:note-body></text:note> Welke gevolgen heeft deze uitspraak voor het databestand voor vingerafdrukken in paspoorten in Nederland?
            </text:p>
      <text:h text:outline-level="2" text:style-name="stuktitel">Vraag 3
            </text:h>
      <text:p text:style-name="vraag">Wat is uw reactie op het voorbeeld van de Arnhemse officier van justitie, dat een «doorsnee» winkeldiefstal al aan alle eisen
               kan voldoen om een officier van justitie toegang te geven tot het vingerafdrukkenregister?<text:note text:id="ID-2010Z13296-d28e124" text:note-class="footnote"><text:note-citation text:label="3">3</text:note-citation><text:note-body><text:p> NJCM-Bulletin, januari 2010.</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