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95</text:p>
      <text:p text:style-name="kamervragen">Vragen van het lid 
            Kooiman
            (SP) aan de minister van Onderwijs, Cultuur en Wetenschap over het bericht dat ouders de gehele kinderopvangtoeslag terug
            moeten betalen wanneer het gastouderbureau verdacht wordt van fraude (ingezonden 22 september 2010).
         </text:p>
      <text:h text:outline-level="2" text:style-name="stuktitel">Vraag 1
            </text:h>
      <text:p text:style-name="vraag">Wat is uw reactie op het bericht dat ouders de gehele kinderopvangtoeslag moeten terugbetalen wanneer het gastouderbureau
               verdacht wordt van fraude?<text:note text:id="ID-2010Z13295-d28e84" text:note-class="footnote"><text:note-citation text:label="1">1</text:note-citation><text:note-body><text:p> Radar, «Toeslag kinderopvang», maandag 20 september 2010.</text:p></text:note-body></text:note>
               
            </text:p>
      <text:h text:outline-level="2" text:style-name="stuktitel">Vraag 2
            </text:h>
      <text:p text:style-name="vraag">Hoe kan het zijn dat vraagouders hun gehele kinderopvangtoeslag moeten terugbetalen wanneer het gastouderbureau fraude heeft
               gepleegd?
            </text:p>
      <text:h text:outline-level="2" text:style-name="stuktitel">Vraag 3
            </text:h>
      <text:p text:style-name="vraag">Wat gaat u doen voor de vraagouders uit de uitzending van Radar die de dupe zijn geworden van mogelijke fraude van het gastouderbureau?
               
            </text:p>
      <text:h text:outline-level="2" text:style-name="stuktitel">Vraag 4
            </text:h>
      <text:p text:style-name="vraag">Hoe gaat u voorkomen dat meer vraagouders mogelijk een belastingaanslag krijgen van de belastingsdienst wanneer het gastouderbureau
               fraudeert?
            </text:p>
      <text:h text:outline-level="2" text:style-name="stuktitel">Vraag 5
            </text:h>
      <text:p text:style-name="vraag">Hoe gaat u voorkomen dat gastouderbureaus op deze manier fraude kunnen plegen? </text:p>
      <text:h text:outline-level="2" text:style-name="stuktitel">Vraag 6
            </text:h>
      <text:p text:style-name="vraag">Hoeveel vraagouders in Nederland moeten momenteel hun (gehele) kinderopvangtoeslag terugbetalen als gevolg van (mogelijke)
               fraude van het gastouderburea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