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292</text:p>
      <text:p text:style-name="kamervragen">Vragen van het lid 
            Karabulut
            (SP) aan de minister van Sociale Zaken en Werkgelegenheid over explosieve toename van discriminatie op het werk (ingezonden
            22 september 2010).
         </text:p>
      <text:h text:outline-level="2" text:style-name="stuktitel">Vraag 1
            </text:h>
      <text:p text:style-name="vraag">Vindt u een explosieve groei van discriminatie op het werk tegen vooral ouderen, allochtonen, homo's, gehandicapten en zwangere
               vrouwen, kortom alle minderheden ook onacceptabel? Zo ja, wat is uw analyse en wat gaat u hiertegen doen?<text:note text:id="ID-2010Z13292-d28e87" text:note-class="footnote"><text:note-citation text:label="1">1</text:note-citation><text:note-body><text:p> Algemeen Dagblad, «Discriminatie op het werk neemt explosief toe», 18 september 2010.</text:p></text:note-body></text:note>
               
            </text:p>
      <text:h text:outline-level="2" text:style-name="stuktitel">Vraag 2
            </text:h>
      <text:p text:style-name="vraag">Hoeveel medewerkers hebben zich in 2009 ziek gemeld vanwege discriminatie op de werkvloer? Kunt u dit toelichten?</text:p>
      <text:h text:outline-level="2" text:style-name="stuktitel">Vraag 3
            </text:h>
      <text:p text:style-name="vraag">Is het waar – zoals de FNV en Artikel 1 aangeven – dat er weinig terecht komt van de verplichting voor werkgevers om maatregelen
               te nemen tegen discriminatie op de werkvloer? Zo nee, waarom niet? Zo ja, wat gaat u hiertegen doen?
            </text:p>
      <text:h text:outline-level="2" text:style-name="stuktitel">Vraag 4
            </text:h>
      <text:p text:style-name="vraag">Kunt u een overzicht geven van de maatregelen die werkgevers – sinds de verplichting in 2009 – hebben genomen tegen discriminatie
               op de werkvloer?
            </text:p>
      <text:h text:outline-level="2" text:style-name="stuktitel">Vraag 5
            </text:h>
      <text:p text:style-name="vraag">Hoeveel werkgevers zijn er in 2009 en 2010 gewaarschuwd, beboet of terechtgewezen vanwege het niet nemen van maatregelen tegen
               discriminatie op de werkvloer? Hoeveel situaties van discriminatie op de arbeidsmarkt heeft de arbeidsinspectie in 2009 behandeld
               en wat heeft dit opgeleverd?<text:note text:id="ID-2010Z13292-d28e142" text:note-class="footnote"><text:note-citation text:label="2">2</text:note-citation><text:note-body><text:p> Aanhangsel van de Handelingen, vergaderjaar 2007–2008, nr. 1586.
               </text:p></text:note-body></text:note>
               
            </text:p>
      <text:h text:outline-level="2" text:style-name="stuktitel">Vraag 6
            </text:h>
      <text:p text:style-name="vraag">Kunt u uiteenzetten op welke schaal er wordt gediscrimineerd op ras en leeftijd bij sollicitaties? Wat heeft het project «Vacatures
               voor alle leeftijden» in 2009 opgeleverd?<text:note text:id="ID-2010Z13292-d28e162" text:note-class="footnote"><text:note-citation text:label="3">3</text:note-citation><text:note-body><text:p> Aanhangsel van de Handelingen, vergaderjaar 2008–2009, nr. 929.</text:p></text:note-body></text:note>
               
            </text:p>
      <text:h text:outline-level="2" text:style-name="stuktitel">Vraag 7
            </text:h>
      <text:p text:style-name="vraag">Bent u van plan om met de antidiscriminatiebureaus in gesprek te gaan om te bekijken of er aanvullende maatregelen nodig zijn
               om discriminatie op de arbeidsmarkt en werkvloer te verminderen? Zo nee, waarom niet? Zo ja, wanneer kunt de Kamer over de
               uitkomsten inform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