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24</text:p>
      <text:p text:style-name="kamervragen">Vragen van de leden 
            De Roon
            en 
            Wilders
            (beiden PVV) aan de minister van Buitenlandse Zaken over een werkbezoek van Israëlische burgemeesters (ingezonden 21 september
            2010).
         </text:p>
      <text:h text:outline-level="2" text:style-name="stuktitel">Vraag 1
            </text:h>
      <text:p text:style-name="vraag">Kent u het bericht «Holland calls off settlement heads’ visit»?<text:note text:id="ID-2010Z13224-d28e85" text:note-class="footnote"><text:note-citation text:label="1">1</text:note-citation><text:note-body><text:p> Ynetnews.com, «Holland calls off settlement heads» visit», 19 september 2010.</text:p></text:note-body></text:note>
               
            </text:p>
      <text:h text:outline-level="2" text:style-name="stuktitel">Vraag 2
            </text:h>
      <text:p text:style-name="vraag">Is het waar dat u en/of de Vereniging van Nederlandse Gemeenten (VNG) bezwaren heeft/hebben gemaakt tegen de deelname van
               Israëlische lokale bestuurders uit Judea en Samaria aan een werkbezoek aan Nederland? Zo ja, waaruit bestaan die bezwaren?
            </text:p>
      <text:h text:outline-level="2" text:style-name="stuktitel">Vraag 3
            </text:h>
      <text:p text:style-name="vraag">Betwist u de legitimiteit van de bestuurlijke functie van die lokale bestuurders? Zo ja, waarom?</text:p>
      <text:h text:outline-level="2" text:style-name="stuktitel">Vraag 4
            </text:h>
      <text:p text:style-name="vraag">Deelt u de mening dat een werkbezoek van lokale bestuurders uit een democratische rechtsstaat als Israël, dat er op is gericht
               om kennis te krijgen van organisatie en werkwijze van Nederlands lokaal bestuur, niet moet worden verhinderd om overwegingen
               van internationale politiek? Zo nee, waarom niet?
            </text:p>
      <text:h text:outline-level="2" text:style-name="stuktitel">Vraag 5
            </text:h>
      <text:p text:style-name="vraag">Bent u bereid om alles in het werk te stellen om dit werkbezoek op korte termijn door te laten gaan en de VNG op te roepen
               om daar alle medewerking aan te geven? Zo nee, waarom niet?
            </text:p>
      <text:h text:outline-level="2" text:style-name="kamervraagopmerking_kop">Toelichting:
            </text:h>
      <text:p text:style-name="kamervraagopmerking">Deze vragen dienen ter aanvulling op eerdere vragen terzake van de leden Voordewind (ChristenUnie), Van der Staaij (SGP),
               Ormel (CDA) en Nicolaï (VVD), ingezonden 21 september 2010 (vraagnummer 2010z1322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