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223</text:p>
      <text:p text:style-name="kamervragen">Vragen van de leden 
            Kooiman, 
            Van Gerven
            en 
            Smits
            (allen SP) aan de ministers voor Jeugd en Gezin, van Volksgezondheid, Welzijn en Sport en van Onderwijs, Cultuur en Wetenschap
            over het bericht dat steeds meer kinderen en volwassenen gediagnosticeerd worden met ADHD en het gebruik van ADHD-medicatie
            de afgelopen vijf jaar is verdubbeld (ingezonden 21 september 2010).
         </text:p>
      <text:h text:outline-level="2" text:style-name="stuktitel">Vraag 1
            </text:h>
      <text:p text:style-name="vraag">Wat is uw oordeel over het bericht dat steeds meer kinderen en volwassenen gediagnosticeerd worden met ADHD en het gebruik
               van ADHD-medicatie de afgelopen vijf jaar is verdubbeld?<text:note text:id="ID-2010Z13223-d28e88" text:note-class="footnote"><text:note-citation text:label="1">1</text:note-citation><text:note-body><text:p> Zembla, zaterdag 18 september 2010.</text:p></text:note-body></text:note>
               <text:note text:id="ID-2010Z13223-d28e96" text:note-class="footnote"><text:note-citation text:label="2">2</text:note-citation><text:note-body><text:p> Aanhangsel Handelingen, vergaderjaar 2009–2010, nr. 2 315 en Aanhangsel Handelingen, vergaderjaar 2009–2010, nr. 3019.
               </text:p></text:note-body></text:note>
               
            </text:p>
      <text:h text:outline-level="2" text:style-name="stuktitel">Vraag 2
            </text:h>
      <text:p text:style-name="vraag">Wat is uw verklaring voor het feit dat de afgelopen vijf jaar het gebruik van ADHD-medicatie is verdubbeld? </text:p>
      <text:h text:outline-level="2" text:style-name="stuktitel">Vraag 3
            </text:h>
      <text:p text:style-name="vraag">Bent u van mening dat er een mogelijke overdiagnosticering is van ADHD bij kinderen? Zo ja, wat gaat u doen om dit probleem
               aan te pakken? Zo nee, waarom niet? 
            </text:p>
      <text:h text:outline-level="2" text:style-name="stuktitel">Vraag 4
            </text:h>
      <text:p text:style-name="vraag">Klopt het dat uit het MTE onderzoek blijkt dat op de lange termijn ADHD-medicatie onvoldoende werkt maar behandeling wel positieve
               effecten laat zien? Zo ja, wat gaat u eraan doen dat kinderen ook behandeling krijgen voor hun ADHD? 
            </text:p>
      <text:h text:outline-level="2" text:style-name="stuktitel">Vraag 5
            </text:h>
      <text:p text:style-name="vraag">Hoeveel kinderen krijgen ADHD-medicatie voorgeschreven zonder dat zij ook behandeld worden voor hun ADHD? Bent u bereid dit
               te onderzoeken wanneer dit niet bekend is? Zo nee, waarom niet? 
            </text:p>
      <text:h text:outline-level="2" text:style-name="stuktitel">Vraag 6
            </text:h>
      <text:p text:style-name="vraag">Wat gaat u doen om ervoor te zorgen dat leraren in staat worden gesteld om goed les te geven aan zowel zorgleerlingen (bijvoorbeeld
               drukke kinderen of kinderen met ADHD) als aan reguliere leerlingen? 
            </text:p>
      <text:h text:outline-level="2" text:style-name="stuktitel">Vraag 7
            </text:h>
      <text:p text:style-name="vraag">Bent u van mening dat kleinere klassen kunnen bijdragen aan goede begeleiding van zorgleerlingen in de klas? Zo ja, wat gaat
               u doen om dit te verbeteren? 
            </text:p>
      <text:h text:outline-level="2" text:style-name="stuktitel">Vraag 8
            </text:h>
      <text:p text:style-name="vraag">Bent u bereid om te onderzoeken welke rol de farmaceutische industrie heeft in de toename van ADHD-medicatiegebruik? Zo nee,
               waarom niet? 
            </text:p>
      <text:h text:outline-level="2" text:style-name="kamervraagopmerking_kop">Toelichting:
            </text:h>
      <text:p text:style-name="kamervraagopmerking">Deze vragen dienen ter aanvulling op eerdere vragen terzake van het lid Bouwmeester (PvdA), ingezonden 21 september 2010 (vraagnummer
               2010z1321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