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22</text:p>
      <text:p text:style-name="kamervragen">Vragen van de leden 
            Voordewind
            (ChristenUnie), 
            Van der Staaij
            (SGP), 
            Ormel
            (CDA) en 
            Nicolaï
            (VVD) aan de minister van Buitenlandse Zaken over het weigeren van een delegatie burgemeesters uit Israël (ingezonden 21 september
            2010).
         </text:p>
      <text:h text:outline-level="2" text:style-name="stuktitel">Vraag 1
            </text:h>
      <text:p text:style-name="vraag">Kent u het bericht dat de Vereniging van Nederlandse Gemeenten (VNG) heeft besloten een delegatie van burgemeesters uit Israël,
               die volgende maand een bezoek aan Nederland zou brengen, te weigeren?<text:note text:id="ID-2010Z13222-d28e92" text:note-class="footnote"><text:note-citation text:label="1">1</text:note-citation><text:note-body><text:p> Trouw, «VNG: geen burgemeesters Jordaanoever op studiereis», 19 september 2010.</text:p></text:note-body></text:note>
               
            </text:p>
      <text:h text:outline-level="2" text:style-name="stuktitel">Vraag 2
            </text:h>
      <text:p text:style-name="vraag">Kunt u bevestigen dat de Nederlandse ambassade een negatief advies heeft gegeven aan de VNG ten aanzien van het ontvangen
               van sommige leden van deze delegatie, namelijk diegene die komen uit de westelijke Jordaanoever? Zo nee, welke rol heeft de
               Nederlandse ambassade in Israël dan wel gespeeld hierin? 
            </text:p>
      <text:h text:outline-level="2" text:style-name="stuktitel">Vraag 3
            </text:h>
      <text:p text:style-name="vraag">Op welke volkenrechtelijke gronden heeft de Nederlandse ambassade zijn zorgen uitgesproken over de samenstelling van deze
               delegatie? 
            </text:p>
      <text:h text:outline-level="2" text:style-name="stuktitel">Vraag 4
            </text:h>
      <text:p text:style-name="vraag">Zou zonder het advies van de Nederlandse ambassade het bezoek aan de VNG wel zijn doorgegaan? </text:p>
      <text:h text:outline-level="2" text:style-name="stuktitel">Vraag 5
            </text:h>
      <text:p text:style-name="vraag">Wat gaat u doen, nu er grote ophef in Israël is ontstaan over de weigering van een Israëlische delegatie naar Nederland, om
               de schade in de vriendschappelijke betrekkingen met Israël te beperken en te bevorderen dat het bezoek van de Israëlische
               delegatie alsnog doorgang kan 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