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220</text:p>
      <text:p text:style-name="kamervragen">Vragen van het lid 
            Recourt
            (PvdA) aan de staatssecretaris van Binnenlandse Zaken en Koninkrijksrelaties over het massaal kopen van stemmen bij de verkiezingen
            op Sint Maarten (ingezonden 21 september 2010).
         </text:p>
      <text:h text:outline-level="2" text:style-name="stuktitel">Vraag 1
            </text:h>
      <text:p text:style-name="vraag">Kent u de berichten «Duncan: Heyliger koopt stemmen»<text:note text:id="ID-2010Z13220-d28e82" text:note-class="footnote"><text:note-citation text:label="1">1</text:note-citation><text:note-body><text:p> Antilliaans Dagblad, «Duncan: Heyliger koopt stemmen», 17 september 2010.</text:p></text:note-body></text:note> en «National Alliance wint verkiezingen Sint Maarten»?<text:note text:id="ID-2010Z13220-d28e92" text:note-class="footnote"><text:note-citation text:label="2">2</text:note-citation><text:note-body><text:p> NRC handelsblad, «National Alliance wint verkiezingen Sint Maarten», 18 september 2010.</text:p></text:note-body></text:note>
               
            </text:p>
      <text:h text:outline-level="2" text:style-name="stuktitel">Vraag 2
            </text:h>
      <text:p text:style-name="vraag">Is het waar dat bij de verkiezingen op Sint Maarten van 17 september 2010 massaal stemmen zijn gekocht, onder andere door
               middel van «laptops, betaling van het schoolgeld, van de huur, de stroomrekening, een ijskast [en] bouwblokken»? Is het waar
               dat per persoon meer stemkaarten zijn uitgereikt?
            </text:p>
      <text:h text:outline-level="2" text:style-name="stuktitel">Vraag 3
            </text:h>
      <text:p text:style-name="vraag">Is het waar dat zich bij de verkiezingen op Curaçao van 27 augustus 2010 soortgelijke praktijken hebben voorgedaan?</text:p>
      <text:h text:outline-level="2" text:style-name="stuktitel">Vraag 4
            </text:h>
      <text:p text:style-name="vraag">Hoe zou u – in licht van deze ontwikkelingen – het verloop van de verkiezingen op Sint Maarten willen karakteriseren? In hoeverre
               kan gesteld worden dat er zich in grote mate onrechtmatigheden hebben voorgedaan?
            </text:p>
      <text:h text:outline-level="2" text:style-name="stuktitel">Vraag 5
            </text:h>
      <text:p text:style-name="vraag">Is het kopen van stemmen op de Nederlandse Antillen en Aruba strafbaar? In hoeverre is het verstrekken van goederen door politieke
               partijen in strijd met de eed die de gekozen volksvertegenwoordigers hebben afgelegd of zullen afleggen? In welke mate wordt
               er in de huidige situatie door lokale autoriteiten opgetreden tegen dit soort activiteiten?
            </text:p>
      <text:h text:outline-level="2" text:style-name="stuktitel">Vraag 6
            </text:h>
      <text:p text:style-name="vraag">Deelt u de mening dat het kopen van stemmen in strijd is tot de uitgangspunten van deugdelijk bestuur die centraal staan in
               het thans lopende traject van staatkundige hervorming? Zo ja, welke stappen gaat u ondernemen om op te treden tegen dergelijke
               praktijken in het Caribische gedeelte van het Koninkrijk?
            </text:p>
      <text:h text:outline-level="2" text:style-name="stuktitel">Vraag 7 
            </text:h>
      <text:p text:style-name="vraag">Hoe verhoudt het verloop van de verkiezingen op Sint Maarten zich tot de conclusie van de Commissie van Deskundigen in het
               Rapport Toetsing Overheidsapparaten Curaçao en Sint Maarten dat verkiezingen en referenda op het eiland «naar behoren [worden]
               uitgevoerd?» Strookt deze conclusie met de praktijk op Sint Maarten?
            </text:p>
      <text:h text:outline-level="2" text:style-name="stuktitel">Vraag 8 
            </text:h>
      <text:p text:style-name="vraag">Overweegt u om de Electorale Raad alsnog onder het regime van de Algemene Maatregel van Rijksbestuur Waarborging plannen van
               aanpak landstaken Curaçao en Sint Maarten te brengen? Zo niet, waarom niet?
            </text:p>
      <text:h text:outline-level="2" text:style-name="stuktitel">Vraag 9 
            </text:h>
      <text:p text:style-name="vraag">Welke vooruitgang is geboekt bij het nemen van maatregelen om de onafhankelijkheid van het hoofdstembureau blijvend te verzek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