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19</text:p>
      <text:p text:style-name="kamervragen">Vragen van het lid 
            Bouwmeester
            (PvdA) aan de ministers voor Jeugd en Gezin en van Volksgezondheid, Welzijn en Sport, over onterechte en gemiste diagnose
            ADHD en de gevolgen voor behandeling (ingezonden 21 september 2010).
         </text:p>
      <text:h text:outline-level="2" text:style-name="stuktitel">Vraag 1
            </text:h>
      <text:p text:style-name="vraag">Bent u bekend met nieuw onderzoek van Michigan State University dat wijst op 1 miljoen kinderen die mogelijk onterecht zijn
               gediagnosticeerd met aandachtsstoornis ADHD?<text:note text:id="ID-2010Z13219-d28e82" text:note-class="footnote"><text:note-citation text:label="1">1</text:note-citation><text:note-body><text:p> Onderwijsnieuwsdienst.nl,  «Mogelijk 1 miljoen onterechte ADHD-diagnosen», 18 september 2010.</text:p></text:note-body></text:note>
               
            </text:p>
      <text:h text:outline-level="2" text:style-name="stuktitel">Vraag 2
            </text:h>
      <text:p text:style-name="vraag">Bent u van mening  dat het stellen van de diagnose ADHD gecompliceerd  is, dat het mogelijk is dat daardoor onvoldoende rekening
               wordt gehouden met leeftijd en achtergrond, en dat er sprake kan zijn van een onjuiste diagnose ADHD? In hoeverre is hiervan
               sprake in Nederland?
            </text:p>
      <text:h text:outline-level="2" text:style-name="stuktitel">Vraag 3
            </text:h>
      <text:p text:style-name="vraag">Bent u ervan op de hoogte dat de Gezondheidsraad<text:note text:id="ID-2010Z13219-d28e113" text:note-class="footnote"><text:note-citation text:label="2">2</text:note-citation><text:note-body><text:p> Gezondheidsraad. Diagnostiek en behandeling van ADHD. Den Haag: Gezondheidsraad, 2000; publicatie nr 2000/24. ISBN  90-5549-346-5.</text:p></text:note-body></text:note> al in 2000 aangaf dat de afbakening van het begrip ADHD tot op zekere hoogte arbitrair is, dat richtlijnen en protocollering
               een sterk positieve invloed op de kwaliteit van diagnostiek en behandeling hebben en dat de overheid een kenniscentrum op
               dit gebied zou moeten ontwikkelen? Zo ja, wat is er sindsdien door de overheid in gang gezet? Zo nee, bent u bereid een regierol
               te vervullen in het opzetten van een kenniscentrum en onderzoek naar de kwalitatieve en kwantitatieve praktijk van diagnostiek
               en behandeling te stimuleren? 
            </text:p>
      <text:h text:outline-level="2" text:style-name="stuktitel">Vraag 4
            </text:h>
      <text:p text:style-name="vraag">Maakt u zich zorgen over de enorme stijging van het aantal jonge kinderen met de diagnose ADHD en ook over de grote toename
               van het medicijngebruik door hen? Welke alternatieve behandelingen zijn er voor ADHD? Welke van deze behandelingen worden
               in Nederland toegepast en in welke mate?<text:note text:id="ID-2010Z13219-d28e144" text:note-class="footnote"><text:note-citation text:label="3">3</text:note-citation><text:note-body><text:p> de Volkskrant, 18 september 2010.</text:p></text:note-body></text:note>
               
            </text:p>
      <text:h text:outline-level="2" text:style-name="stuktitel">Vraag 5
            </text:h>
      <text:p text:style-name="vraag">Bent u op de hoogte van het onderzoek van Trimbos-onderzoeker Van de Glind, in samenwerking met onderzoekers uit elf landen,
               die stelt dat ADHD’ers extra gevoelig zijn voor verslaving? 
            </text:p>
      <text:h text:outline-level="2" text:style-name="stuktitel">Vraag 6
            </text:h>
      <text:p text:style-name="vraag">Wat is uw reactie op zijn opvatting dat mensen in de verslavingszorg, maar ook cliënten in de   geestelijke gezondheidszorg
               en patiënten van huisartsen met depressieve klachten als onderliggende oorzaak ADHD hebben? 
            </text:p>
      <text:h text:outline-level="2" text:style-name="stuktitel">Vraag 7
            </text:h>
      <text:p text:style-name="vraag">Bent u van mening dat het goed mogelijk is dat enerzijds veel kinderen ten onrechte de diagnose ADHD krijgen en daarmee samenhangend
               ten onrechte behandeld worden met geneesmiddelen, terwijl anderzijds de diagnose ADHD bij volwassenen met depressieve klachten
               wordt gemist? 
            </text:p>
      <text:h text:outline-level="2" text:style-name="stuktitel">Vraag 8
            </text:h>
      <text:p text:style-name="vraag">Vormt dit gegeven voor u extra aanleiding om nu het opzetten van een kenniscentrum ADHD te stimuleren? Zo ja, hoe en wann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