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218</text:p>
      <text:p text:style-name="kamervragen">Vragen van het lid 
            Van Veldhoven-van der Meer
            (D66) aan de minister van Buitenlandse Zaken over jaarlijkse verlofreizen van ambassadepersoneel (ingezonden 21 september
            2010).
         </text:p>
      <text:h text:outline-level="2" text:style-name="stuktitel">Vraag 1
            </text:h>
      <text:p text:style-name="vraag">Bent u bekend met de berichten «Ambassadeverlof kost 3 miljoen euro» en «Meerderheid wil soberder reisregeling»?<text:note text:id="ID-2010Z13218-d28e82" text:note-class="footnote"><text:note-citation text:label="1">1</text:note-citation><text:note-body><text:p> RTL Journaal, «Ambassadeverlof kost 3 miljoen euro» en «Meerderheid wil soberder reisregeling», 18 september 2010.</text:p></text:note-body></text:note>
               
            </text:p>
      <text:h text:outline-level="2" text:style-name="stuktitel">Vraag 2
            </text:h>
      <text:p text:style-name="vraag">Is het waar dat uw departement drie miljoen euro per jaar besteedt aan verlofreizen voor uitgezonden werknemers? Zo nee, wat
               is het correcte bedrag? 
            </text:p>
      <text:h text:outline-level="2" text:style-name="stuktitel">Vraag 3
            </text:h>
      <text:p text:style-name="vraag">Is het waar dat uitgezonden werknemers buiten Europa één keer per jaar recht hebben op een businessclassticket terug naar
               Nederland voor het hele gezin? 
            </text:p>
      <text:h text:outline-level="2" text:style-name="stuktitel">Vraag 4
            </text:h>
      <text:p text:style-name="vraag">Kunt u aangeven welk deel van de totale verlofreiskosten wordt opgemaakt door deze businessclasstickets? </text:p>
      <text:h text:outline-level="2" text:style-name="stuktitel">Vraag 5
            </text:h>
      <text:p text:style-name="vraag">Welke besparing zou gerealiseerd worden als de uitgezonden werknemers buiten Europa (en hun gezinnen) economyclass zouden
               reize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