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17</text:p>
      <text:p text:style-name="kamervragen">Vragen van het lid 
            Pechtold
            (D66) aan de minister van Buitenlandse Zaken over een informatief bericht voor diplomaten over de deelname aan coalitie(-onderhandelingen)
            door de PVV (ingezonden 21 september 2010).
         </text:p>
      <text:h text:outline-level="2" text:style-name="stuktitel">Vraag 1
            </text:h>
      <text:p text:style-name="vraag">Kunt u in aansluiting op uw antwoorden d.d. 13 september 2010 op de schriftelijke vragen terzake aangeven welke ambassades
               een informatief bericht met enkele elementen van publieksdiplomatie hebben ontvangen over het formatieproces in Nederland?<text:note text:id="ID-2010Z13217-d28e82" text:note-class="footnote"><text:note-citation text:label="1">1</text:note-citation><text:note-body><text:p> Aanhangsel Handelingen, vergaderjaar 2009–2010, nr. 3237.
               </text:p></text:note-body></text:note>
               
            </text:p>
      <text:h text:outline-level="2" text:style-name="stuktitel">Vraag 2
            </text:h>
      <text:p text:style-name="vraag">Is het informeren van bepaalde ambassades gebleven bij dit informatieve bericht of zijn meerdere informatieve berichten dan
               wel instructies verzonden?
            </text:p>
      <text:h text:outline-level="2" text:style-name="stuktitel">Vraag 3
            </text:h>
      <text:p text:style-name="vraag">Heeft u signalen ontvangen van één of meerdere ambassades dat extra informatie over de onderhandelingen ten aanzien van een
               kabinet van CDA en VVD met gedoogsteun van de PVV gewenst is, en zo ja, wat was de strekking van deze sign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