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167</text:p>
      <text:p text:style-name="kamervragen">Vragen van het lid 
            Ferrier
            (CDA) aan de staatssecretaris van Onderwijs, Cultuur en Wetenschap over bezuinigingen op het volwassenenonderwijs (ingezonden
            20 september 2010).
         </text:p>
      <text:h text:outline-level="2" text:style-name="stuktitel">Vraag 1
            </text:h>
      <text:p text:style-name="vraag">Bent u bekend met het bericht: «Schooldiploma alsnog halen wordt moeilijker»?<text:note text:id="ID-2010Z13167-d28e82" text:note-class="footnote"><text:note-citation text:label="1">1</text:note-citation><text:note-body><text:p> Trouw «Drop-outs dupe van bezuinigingen volwassenenonderwijs», 15 september 2010.</text:p></text:note-body></text:note>
               
            </text:p>
      <text:h text:outline-level="2" text:style-name="stuktitel">Vraag 2
            </text:h>
      <text:p text:style-name="vraag">Moeten scholen inderdaad leerlingen voor volwassenenonderwijs weigeren? Indien leerlingen worden geweigerd, kunt u dan aangeven
               of er wachtlijsten ontstaan en er een jaar later wel plek zou moeten zijn voor de eerder afgewezen leerlingen? 
            </text:p>
      <text:h text:outline-level="2" text:style-name="stuktitel">Vraag 3
            </text:h>
      <text:p text:style-name="vraag">Hoe beoordeelt u de terugloop van het aantal docenten in het volwassenenonderwijs via gedwongen ontslag als gevolg van het
               verminderen van de educatiebudgetten die aan de ROC’s beschikbaar worden gesteld? 
            </text:p>
      <text:h text:outline-level="2" text:style-name="stuktitel">Vraag 4
            </text:h>
      <text:p text:style-name="vraag">Kunt u aangeven of gemeenten andere stappen kunnen ondernemen om de bezuiniging op de educatiemiddelen op te vangen?</text:p>
      <text:h text:outline-level="2" text:style-name="stuktitel">Vraag 5
            </text:h>
      <text:p text:style-name="vraag">Hoe verhoudt dit krantenbericht zich tot het beleid van de regering om een leven lang leren te stimuleren en het besluit van
               1 juli jl. over verruiming van uitbestedings- en doorstroommogelijkheden voor onder andere volwassenenonderwijs? 
            </text:p>
      <text:h text:outline-level="2" text:style-name="kamervraagopmerking_kop">Toelichting:
            </text:h>
      <text:p text:style-name="kamervraagopmerking">Deze vragen dienen ter aanvulling op eerdere vragen terzake van het lid Van der Ham (D66), ingezonden 16 september 2010 (vraagnummer
               2010Z13004), het lid Smits (SP), ingezonden 20 september 2010 (vraagnummer 2010Z13158) en het lid Çelik (PvdA), ingezonden 20 september 2010 (vraagnummer 2010Z13161).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