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4</text:p>
      <text:p text:style-name="kamervragen">Vragen van de leden 
            De Rouwe
            (CDA), 
            Jacobi
            (PvdA), 
            Berndsen
            (D66) en 
            Çörüz
            (CDA) aan de minister van Binnenlandse Zaken en Koninkrijksrelaties over problematiek rondom de aansluiting van de Meldkamer
            Noord-Nederland (MkNN) en het Operationeel Centrum Stichtse Brug (OCSB) op C-2000 en dan meer in het bijzonder het Netherlands
            Armed Forces Integrated Network (NAFIN). (ingezonden 20 september 2010).
         </text:p>
      <text:h text:outline-level="2" text:style-name="stuktitel">Vraag 1
            </text:h>
      <text:p text:style-name="vraag">Bent u op de hoogte van de (financiële) problematiek rondom de aansluiting van de Meldkamer Noord-Nederland (MkNN) en het
               Operationeel Centrum Stichtse Brug (OCSB) op C2000 en dan meer in het bijzonder het NAFIN-netwerk?
            </text:p>
      <text:h text:outline-level="2" text:style-name="stuktitel">Vraag 2
            </text:h>
      <text:p text:style-name="vraag">Waarom bent u van mening dat ten behoeve van C2000 enkel en alleen het NAFIN dient te worden gebruikt?</text:p>
      <text:h text:outline-level="2" text:style-name="stuktitel">Vraag 3
            </text:h>
      <text:p text:style-name="vraag">Vindt u het een terechte zaak dat zowel de MkNN als de OCSB een aanzienlijke kostenbesparing wordt onthouden door deze toekomstige
               meldkamers niet toe te staan een bedrijfszekere openbare glasverbinding te gaan gebruiken?
            </text:p>
      <text:h text:outline-level="2" text:style-name="stuktitel">Vraag 4
            </text:h>
      <text:p text:style-name="vraag">Bent u bereid om, zo nodig in samenspraak met de betrokkenen, tot een herziening en/of een oplossing te komen?</text:p>
      <text:h text:outline-level="2" text:style-name="stuktitel">Vraag 5
            </text:h>
      <text:p text:style-name="vraag">Bent u bereid een substantieel bedrag beschikbaar te stellen, nu u persisteert in het verplichte gebruik van het NAFIN dat
               tot een kostenpost van € 1.6 miljoen voor de MkNN en € 2.5 miljoen voor het OCSB leidt, om op die wijze de door u gewenste
               samenvoegingen te stimul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