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63</text:p>
      <text:p text:style-name="kamervragen">Vragen van de leden 
            Fritsma
            en 
            Bosma
            (beiden PVV) aan de ministers voor Wonen, Wijken en Integratie van Onderwijs, Cultuur en Wetenschap over een doodsbedreiging
            op de website Marokko.nl (ingezonden 20 september 2010).
         </text:p>
      <text:h text:outline-level="2" text:style-name="stuktitel">Vraag 1
            </text:h>
      <text:p text:style-name="vraag">Bent u bekend met het feit dat een voormalig PVV-kandidaat voor de gemeenteraad van Den Haag op de website Marokko.nl herhaaldelijk
               met de dood bedreigd wordt?<text:note text:id="ID-2010Z13163-d28e81" text:note-class="footnote"><text:note-citation text:label="1">1</text:note-citation><text:note-body><text:p> Bijlagen onderhands aan de bewindspersoon toegezonden.</text:p></text:note-body></text:note>
               
            </text:p>
      <text:h text:outline-level="2" text:style-name="stuktitel">Vraag 2
            </text:h>
      <text:p text:style-name="vraag">Hoe is het mogelijk dat deze onacceptabele bedreigingen niet binnen een uur van de voornoemde website zijn verwijderd, terwijl
               dit in een brief van de minister voor Wonen, Wijken en Integratie expliciet is toegezegd?<text:note text:id="ID-2010Z13163-d28e101" text:note-class="footnote"><text:note-citation text:label="2">2</text:note-citation><text:note-body><text:p> Kamerstuk 32 123 XVIII, nr. 24.
               </text:p></text:note-body></text:note>
               
            </text:p>
      <text:h text:outline-level="2" text:style-name="stuktitel">Vraag 3
            </text:h>
      <text:p text:style-name="vraag">Deelt u de mening dat de genoemde bedreigingen, alsmede het feit dat deze bedreigingen, ondanks de beloften van de exploitant
               van de site, gewoon op de site zijn blijven staan en aantonen dat het hier gaat om een onvervalste haatsite, waartegen krachtig
               moet worden opgetreden? Zo nee, waarom niet? Zo ja, welke maatregelen bent u voornemens te treffen tegen de exploitant van
               Marokko.nl nu hij zijn toezeggingen niet nakomt?
            </text:p>
      <text:h text:outline-level="2" text:style-name="stuktitel">Vraag 4
            </text:h>
      <text:p text:style-name="vraag">Kunt u bevestigen dat Marokko.nl in 2010 geen cent subsidie meer heeft ontvangen, conform het gestelde in de genoemde brief
               29 oktober 200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