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2</text:p>
      <text:p text:style-name="kamervragen">Vragen van het lid 
            Thieme
            (PvdD) aan de minister van Landbouw, Natuur en Voedselkwaliteit over het bericht dat de Voedsel en Waren Autoriteit (VWA)
            vanwege de fusie veel gegevens kwijt is (ingezonden 20 september 2010).
         </text:p>
      <text:h text:outline-level="2" text:style-name="stuktitel">Vraag 1
            </text:h>
      <text:p text:style-name="vraag">Kent u het bericht «VWA: bij fusie zijn veel gegevens kwijt geraakt»?<text:note text:id="ID-2010Z13162-d28e82" text:note-class="footnote"><text:note-citation text:label="1">1</text:note-citation><text:note-body><text:p> Agd.nl, 14 september 2010: «VWA: bij fusie zijn veel gegevens kwijt geraakt».</text:p></text:note-body></text:note>
               
            </text:p>
      <text:h text:outline-level="2" text:style-name="stuktitel">Vraag 2
            </text:h>
      <text:p text:style-name="vraag">Kunt u bevestigen dat bij de samenvoeging van de Rijksdienst voor de keuring van Vee en Vlees (RVV) en de Keuringsdienst van
               Waren (KvW) in 2006 veel gegevens vernietigd of verloren zijn gegaan? Kunt u de oorzaak en de gevolgen hiervan toelichten,
               en kunt u uiteenzetten om hoeveel gegevens en welke jaren het gaat, en of de gegevens vernietigd dan wel verloren zijn gegaan?
               
            </text:p>
      <text:h text:outline-level="2" text:style-name="stuktitel">Vraag 3
            </text:h>
      <text:p text:style-name="vraag">Kunt u bevestigen dat de Voedsel- en Warenautoriteit (VWA) in de rechtszaak versus Compaxo eerst heeft gemeld te weigeren
               de gegevens te verstrekken, en dat later toegegeven moest worden dat de gegevens niet meer bestonden? Zo ja, hoe beoordeelt
               u deze gang van zaken? Zo nee, wat is dan de juiste toedracht geweest? 
            </text:p>
      <text:h text:outline-level="2" text:style-name="stuktitel">Vraag 4
            </text:h>
      <text:p text:style-name="vraag">Kunt u uiteenzetten of bij deze rechtzaak voor het eerst is gebleken dat de VWA gevraagde gegevens niet kon leveren, of dat
               er eerder situaties zijn geweest waarbij informatie ontbrak doordat gegevens vermist waren? 
            </text:p>
      <text:h text:outline-level="2" text:style-name="stuktitel">Vraag 5
            </text:h>
      <text:p text:style-name="vraag">Kunt u bevestigen dat de «ingewikkelde manier waarop de gegevens zijn opgeslagen in de beschikbare systemen» een probleem
               vormt bij het terugzoeken van gegevens bij de VWA? Zo ja, hoe beoordeelt u dit en welke consequenties verbindt u hieraan?
               Deelt u de mening dat het bevreemdend is dat een controlerende instantie controlegegevens niet meer terug kan vinden in het
               eigen systeem? Zo ja, op welke manier bent u voornemens het gesignaleerde probleem op te lossen? Zo nee, waarom niet?  
            </text:p>
      <text:h text:outline-level="2" text:style-name="stuktitel">Vraag 6
            </text:h>
      <text:p text:style-name="vraag">Deelt u de mening dat dit incident de noodzaak aantoont van het openbaar maken van alle controlegegevens door de VWA? Zo nee,
               waarom niet? Zo ja, bent u bereid de VWA opdracht te geven voortaan al haar controlegegevens openbaar te maken? Zo ja, op
               welke termijn en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