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60</text:p>
      <text:p text:style-name="kamervragen">Vragen van het lid 
            Koşer Kaya
            (D66) aan de minister van Sociale Zaken en Werkgelegenheid over de scheefgroei in de premies Werkhervatting Gedeeltelijk Arbeidsongeschikten
            (WGA) van de Uitvoeringsorganisatie Werkvoorziening (UWV) (ingezonden 20 september 2010).
         </text:p>
      <text:h text:outline-level="2" text:style-name="stuktitel">Vraag 1
            </text:h>
      <text:p text:style-name="vraag">Kent u het artikel «Kosten zieke werknemers scheef verdeeld»<text:note text:id="ID-2010Z13160-d28e82" text:note-class="footnote"><text:note-citation text:label="1">1</text:note-citation><text:note-body><text:p> het Financieele Dagblad, 11 september 2010.</text:p></text:note-body></text:note> waarin wordt gesteld dat bedrijven met veel arbeidsongeschikten zich relatief goedkoop verzekeren bij het UWV?
            </text:p>
      <text:h text:outline-level="2" text:style-name="stuktitel">Vraag 2
            </text:h>
      <text:p text:style-name="vraag">Kloppen de in het artikel genoemde cijfers van Dillen Consultancy? Betalen bedrijven met een individueel risico van € 1 000
               per € 1 miljoen aan loonsom circa 2,6 maal hun risico aan WGA-premies bij het UWV? En ligt de premie voor bedrijven met een
               risico van € 30 000 inderdaad op 0,7 maal het risico?
            </text:p>
      <text:h text:outline-level="2" text:style-name="stuktitel">Vraag 3
            </text:h>
      <text:p text:style-name="vraag">Deelt u de analyse van het UWV dat dit komt door een vaste premievoet en de aftopping van de premie boven een bepaald maximum?
               Kunt u nader ingaan op de oorzaken van de scheve verhouding tussen risico en premie? 
            </text:p>
      <text:h text:outline-level="2" text:style-name="stuktitel">Vraag 4
            </text:h>
      <text:p text:style-name="vraag">Hoe kan het dat de premies en het risico sinds 2010 scheef zijn gaan lopen, terwijl dit stelsel al langer bestaat?</text:p>
      <text:h text:outline-level="2" text:style-name="stuktitel">Vraag 5
            </text:h>
      <text:p text:style-name="vraag">Is het waar dat onder de genoemde omstandigheden bedrijven met veel arbeidsongeschikten relatief goedkoop uit zijn bij het
               UWV? Is hierbij sprake van een bewuste keuze of van een weeffout? Is het geen (financieel) gevaar dat het UWV overblijft met
               de «slechte risico’s», terwijl de «goede risico’s» zich op de private markt verzekeren?
            </text:p>
      <text:h text:outline-level="2" text:style-name="stuktitel">Vraag 6
            </text:h>
      <text:p text:style-name="vraag">Hoe verhoudt deze problematiek zich tot de evaluatie Effecten hybride financiering uit 2009?<text:note text:id="ID-2010Z13160-d28e148" text:note-class="footnote"><text:note-citation text:label="2">2</text:note-citation><text:note-body><text:p> Ecorys en Astri, 31 juli 2009: «Effecten hybride financiering».</text:p></text:note-body></text:note> Is het waar dat de in het artikel beschreven scheefgroei niet is meegenomen in deze evaluatie omdat dit probleem speelt sinds
               2010? Beïnvloedt de scheefgroei de conclusies van deze evaluatie en uw visie op het hybride stelsel?
            </text:p>
      <text:h text:outline-level="2" text:style-name="stuktitel">Vraag 7
            </text:h>
      <text:p text:style-name="vraag">Kunt u deze vragen beantwoorden vóór de hoorzitting van de Vaste Kamercommissie Sociale Zaken en Werkgelegenheid over financiering
               WGA op 29 september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