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9</text:p>
      <text:p text:style-name="kamervragen">Vragen van het lid 
            Spekman
            (PvdA) aan de minister van Justitie over de uitspraak van de Afdeling bestuursrechtspraak van de Raad van State van 9 september
            2010 over de veiligheidssituatie in Mogadishu, Somalië (ingezonden 20 september 2010).
         </text:p>
      <text:h text:outline-level="2" text:style-name="stuktitel">Vraag 1
            </text:h>
      <text:p text:style-name="vraag">Heeft u kennisgenomen van de uitspraak van de Afdeling bestuursrechtspraak van de Raad van State van 9 september 2010 over
               de veiligheidssituatie in Mogadishu, Somalië?<text:note text:id="ID-2010Z13159-d28e82" text:note-class="footnote"><text:note-citation text:label="1">1</text:note-citation><text:note-body><text:p> Zaaknummer 201005094/1/V2.</text:p></text:note-body></text:note>
               
            </text:p>
      <text:h text:outline-level="2" text:style-name="stuktitel">Vraag 2
            </text:h>
      <text:p text:style-name="vraag">Is het gevolg van deze uitspraak dat uw beschermingsbeleid ten aanzien van asielzoekers afkomstig uit Mogadishu moet worden
               aangepast, in die zin dat niet langer houdbaar is dat de algemene veiligheidssituatie in Mogadishu wordt beoordeeld in de
               context van Centraal- en Zuid Somalië?
            </text:p>
      <text:h text:outline-level="2" text:style-name="stuktitel">Vraag 3
            </text:h>
      <text:p text:style-name="vraag">Bent u bereid beleid te maken voor de veiligheidssituatie in Mogadishu dat puur betrekking heeft op het gebied rondom Mogadishu?</text:p>
      <text:h text:outline-level="2" text:style-name="stuktitel">Vraag 4
            </text:h>
      <text:p text:style-name="vraag">Deelt u de mening dat, gelet op de uitspraak van de Afdeling bestuursrechtspraak van de Raad van State en gezien de huidige
               erbarmelijke situatie in Mogadishu, niet anders kan worden geoordeeld dat zich in Mogadishu een dermate hoge mate van willekeurig
               geweld voordoet in het kader van een aan de gang zijnd gewapend conflict, dat een burger die terugkeert naar Mogadishu, een
               reëel risico loopt op ernstige schade, zoals bedoeld in artikel 15c van de Kwalificatierichtlijn?
            </text:p>
      <text:h text:outline-level="2" text:style-name="stuktitel">Vraag 5
            </text:h>
      <text:p text:style-name="vraag">Bent u van mening dat het terugsturen van vreemdelingen naar Mogadishu, gezien de ernstige situatie daar, niet verantwoord
               en strijdig met het recht op bescherming van burgers is?
            </text:p>
      <text:h text:outline-level="2" text:style-name="stuktitel">Vraag 6
            </text:h>
      <text:p text:style-name="vraag">Staan er de komende maanden nog uitzettingen van vreemdelingen naar Mogadishu gepland?</text:p>
      <text:h text:outline-level="2" text:style-name="stuktitel">Vraag 7
            </text:h>
      <text:p text:style-name="vraag">Bent u van mening dat uitzettingen van vreemdelingen naar Mogadishu in elk geval moeten worden opgeschort zolang door uw ministerie
               nog geen nieuw besluit is genomen in de procedure waarover de Raad van State nu heeft geoordeeld?
            </text:p>
      <text:h text:outline-level="2" text:style-name="stuktitel">Vraag 8
            </text:h>
      <text:p text:style-name="vraag">Bent u bereid deze vragen te beantwoorden voordat de Tweede Kamer op 13 oktober aanstaande met u overlegt over het asiel-
               en vreemdelingen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