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57</text:p>
      <text:p text:style-name="kamervragen">Vragen van het lid 
            Gesthuizen
            (SP) aan de ministers van Economische Zaken en van Sociale Zaken en Werkgelegenheid over subsidies van het Europees Sociaal
            Fonds (ESF) aan TNT ter waarde van meer dan vier miljoen euro (ingezonden 20 september 2010).
         </text:p>
      <text:h text:outline-level="2" text:style-name="stuktitel">Vraag 1
            </text:h>
      <text:p text:style-name="vraag">Wat is precies de inhoud van een aantal projecten waarvoor subsidie uit het Europees Sociaal Fonds aan TNT is verstrekt, met
               een totale waarde van boven de vier miljoen euro?<text:note text:id="ID-2010Z13157-d28e82" text:note-class="footnote"><text:note-citation text:label="1">1</text:note-citation><text:note-body><text:p> Zie lijst op internet met Verleende subsidies ESF 2007–2013, Actie A aanvraagtijdvak, maart 2009. Het gaat om de volgende
                  projecten: http://docs.minszw.nl/pdf/35/2010/35_2010_3_14355.pdf
               </text:p></text:note-body></text:note>
               
            </text:p>
      <text:h text:outline-level="2" text:style-name="stuktitel">Vraag 2
            </text:h>
      <text:p text:style-name="vraag">Bestaat de kans dat de overheid een project subsidieert waarbij vaste krachten worden vervangen door flexwerkers? Kunt u uw
               antwoord toelichten?
            </text:p>
      <text:h text:outline-level="2" text:style-name="stuktitel">Vraag 3
            </text:h>
      <text:p text:style-name="vraag">Wat is het totaalbedrag aan dergelijke subsidies verstrekt in de afgelopen tien jaar, zowel door de Europese Unie als door
               Nederland? Kunt u een overzicht geven van alle projecten die subsidie hebben gekregen, met het bedrag en een beschrijving
               van de inhoud?
            </text:p>
      <text:h text:outline-level="2" text:style-name="stuktitel">Vraag 4
            </text:h>
      <text:p text:style-name="vraag">Zijn er nog meer subsidies uit het Europees Sociaal Fonds verstrekt aan TNT in de afgelopen tien jaar? Om wat voor bedragen
               en projecten ging het? Kunt u daar een overzicht van verstrekk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