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6</text:p>
      <text:p text:style-name="kamervragen">Vragen van het lid 
            Gesthuizen
            (SP) aan de minister van Justitie over de proef arbeidstoeleiding vanuit detentie (ingezonden 20 september 2010).
         </text:p>
      <text:h text:outline-level="2" text:style-name="stuktitel">Vraag 1
            </text:h>
      <text:p text:style-name="vraag">Herinnert u zich de berichten «UWV helpt gedetineerden aan baan» van augustus 2009<text:note text:id="ID-2010Z13156-d28e82" text:note-class="footnote"><text:note-citation text:label="1">1</text:note-citation><text:note-body><text:p> Nederlands Dagblad, 26 augustus 2010: «UWV helpt gedetineerden aan een baan» en De Telegraaf, 26 augustus 2010: «UWV helpt
                  gedetineerden aan een baan».
               </text:p></text:note-body></text:note>, alsmede de toezegging van de staatssecretaris van Justitie dat de proef in Lelystad zo succesvol was verlopen dat de arbeidsbemiddeling
               van gedetineerden en de samenwerkende  instanties, zoals het Uitvoeringsinstituut Werknemers Verzekeringen (UWV), de penitentiaire
               inrichting en de gemeente, naar zes andere plaatsen in het land zou worden uitgebreid?<text:note text:id="ID-2010Z13156-d28e92" text:note-class="footnote"><text:note-citation text:label="2">2</text:note-citation><text:note-body><text:p> Kamerstuk 24 587, nr. 367, blz. 5, en Kamerstuk 24 587, nr. 377, blz. 27.
               </text:p></text:note-body></text:note> Wat is op deze zes locaties de stand van zaken?
            </text:p>
      <text:h text:outline-level="2" text:style-name="stuktitel">Vraag 2
            </text:h>
      <text:p text:style-name="vraag">Is het waar dat de zes genoemde locaties en gemeenten (Alkmaar, Almere, Arnhem, Grave, Ter Apel en Krimpen aan de IJssel)
               nauwelijks tot geen aantoonbare resultaten hebben geboekt met deze proef, en dat men op enkele plaatsen zelfs in het geheel
               niet bekend is met het bestaan van deze proef? Wat is uw reactie hierop?
            </text:p>
      <text:h text:outline-level="2" text:style-name="stuktitel">Vraag 3
            </text:h>
      <text:p text:style-name="vraag">Hoeveel gedetineerden zijn in het kader van deze proef en de samenwerking tussen UWV, de penitentiaire inrichting en gemeente
               aan het eind van hun detentie succesvol naar werk toe geleid? Kunt u deze aantallen uitsplitsen per locatie?
            </text:p>
      <text:h text:outline-level="2" text:style-name="stuktitel">Vraag 4
            </text:h>
      <text:p text:style-name="vraag">Is het waar dat de intentie was dat in 2010 in alle gevangenissen deze nieuwe samenwerking tussen het UWV, de penitentiaire
               inrichting en de gemeente zou worden gehanteerd? (1) Wat is hierin de stand van zaken?
            </text:p>
      <text:h text:outline-level="2" text:style-name="stuktitel">Vraag 5
            </text:h>
      <text:p text:style-name="vraag">Hoe beoordeelt u nu, meer dan twee jaar na het starten van de proef in Lelystad en een jaar na de uitbreiding van de arbeidstoeleiding
               van gedetineerden naar zes locaties, de concrete resultaten die hiermee zijn geboekt? 
            </text:p>
      <text:h text:outline-level="2" text:style-name="stuktitel">Vraag 6
            </text:h>
      <text:p text:style-name="vraag">Deelt u de mening dat hier veel meer uit te halen is, en dat het van groot belang is dat gedetineerden worden gestimuleerd
               en begeleid om direct na het uitzitten van detentie aan het werk te gaan omdat dit in belangrijke mate bij kan dragen aan
               het verminderen van recidive? Welke verbeteringen gaat u aanbrengen om van de arbeidstoeleiding vanuit detentie wel een succes
               te maken? Op welke termijn kunnen er concrete resultaten worden verw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