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154</text:p>
      <text:p text:style-name="kamervragen">Vragen van de leden 
            Gesthuizen
            en 
            Kooiman
            (beiden SP) aan de minister van Justitie over het steeds vaker opsluiten van alleenstaande minderjarige asielzoekers (ingezonden
            20 september 2010).
         </text:p>
      <text:h text:outline-level="2" text:style-name="stuktitel">Vraag 1
            </text:h>
      <text:p text:style-name="vraag">Hoeveel alleenstaande minderjarige asielzoekers zitten er momenteel opgesloten en waarom gebeurt dit?<text:note text:id="ID-2010Z13154-d28e85" text:note-class="footnote"><text:note-citation text:label="1">1</text:note-citation><text:note-body><text:p> NOS, 16 september 2010.</text:p></text:note-body></text:note> Deelt u de mening dat dit in strijd is met het Kinderrechtenverdrag en opvattingen van de Raad van Europa en de Verenigde
               Naties? Zo nee, waarop baseert u uw mening?
            </text:p>
      <text:h text:outline-level="2" text:style-name="stuktitel">Vraag 2
            </text:h>
      <text:p text:style-name="vraag">Worden de  lichamelijke en psychische gezondheidsklachten van deze jongeren niet juist versterkt door het opsluiten in een
               gevangenis? Zo ja, waarom gebeurt dit dan toch? Zo nee, waarop baseert u uw mening? 
            </text:p>
      <text:h text:outline-level="2" text:style-name="stuktitel">Vraag 4
            </text:h>
      <text:p text:style-name="vraag">Sluit u de jongeren op in de verwachting dat hier een afschrikwekkende werking van uit zal gaan? Zo ja, kunt u dit nader toelichten?</text:p>
      <text:h text:outline-level="2" text:style-name="stuktitel">Vraag 5
            </text:h>
      <text:p text:style-name="vraag">Hoeveel opgesloten minderjarige asielzoekers zijn (verdeeld naar vrijwillig, gedwongen, Dublin-claim) vanuit bewaring in 2009
               en 2010 aantoonbaar teruggekeerd naar hun land van herkomst?
            </text:p>
      <text:h text:outline-level="2" text:style-name="stuktitel">Vraag 6
            </text:h>
      <text:p text:style-name="vraag">Hoeveel opgesloten minderjarige asielzoekers zijn na te zijn opgesloten weer in vrijheid gesteld en hoe is de nazorg geregeld
               voor deze alleenstaande minderjarige asielzoekers?
            </text:p>
      <text:h text:outline-level="2" text:style-name="stuktitel">Vraag 7
            </text:h>
      <text:p text:style-name="vraag">Van hoeveel van deze jongeren is u niet bekend wat er na vrijlating met hen is gebeurd? Wat vindt u daarvan?</text:p>
      <text:h text:outline-level="2" text:style-name="stuktitel">Vraag 8
            </text:h>
      <text:p text:style-name="vraag">Wat is uw oordeel over de effectiviteit en de risico’s van het opsluiten van  alleenstaande minderjarige asielzoekers? </text:p>
      <text:h text:outline-level="2" text:style-name="stuktitel">Vraag 9
            </text:h>
      <text:p text:style-name="vraag">Bent u bereid te stoppen met het opsluiten van alleenstaande minderjarige asielzoekers die niets hebben misdaan? Zo nee, waarom
               niet?
            </text:p>
      <text:h text:outline-level="2" text:style-name="kamervraagopmerking_kop">Toelichting:
            </text:h>
      <text:p text:style-name="kamervraagopmerking">Deze vragen dienen ter aanvulling op eerdere vragen terzake van het lid Spekman (PvdA), ingezonden 16 september (vraagnummer
               2010Z13147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