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153</text:p>
      <text:p text:style-name="kamervragen">Vragen van de leden 
            Gesthuizen
            (SP) en 
            Voordewind
            (ChristenUnie) aan de ministers van Economische Zaken en van Buitenlandse Zaken over de betrokkenheid van o.a. de Nederlandse
            bedrijven Advanta en Bejo Zaden bij kinderarbeid in India (ingezonden 20 september 2010).
         </text:p>
      <text:h text:outline-level="2" text:style-name="stuktitel">Vraag 1
            </text:h>
      <text:p text:style-name="vraag">Kunnen wij uit uw antwoord op vraag vijf, waarin u aangeeft dat de bedrijven Bejo Zaden en Limagrain Nederland (Advanta) geen
               subsidie hebben ontvangen voor projecten in India, afleiden dat ze ook niet gebruik hebben gemaakt van andere vormen van ondersteuning
               van de overheid voor projecten in India, bijvoorbeeld in het kader van de Programma Economische Samenwerking Projecten (PESP),
               Funtamenteel Onderzoek der Materie (FOM), Programma Samenwerking Opkomende Markten (PSOM), Programma ontwikkelingsrelevante
               exporttransacties (ORET), Exportkredietverzekering (EKV), of Stichting Economische Samenwerking Nederland Oost-Europa en Garantiefaciliteit
               voor Opkomende Markten (SENO/GOM)?<text:note text:id="ID-2010Z13153-d28e85" text:note-class="footnote"><text:note-citation text:label="1">1</text:note-citation><text:note-body><text:p> Aanhangsel Handelingen, vergaderjaar 2009–2010, nr. 9614.
               </text:p></text:note-body></text:note> Zo nee, welke gevolgen zal dat voor die vormen van ondersteuning hebben, hierbij in gedachten houdend de strekking van de
               motie Gesthuizen<text:note text:id="ID-2010Z13153-d28e95" text:note-class="footnote"><text:note-citation text:label="2">2</text:note-citation><text:note-body><text:p> Kamerstuk, 26 485, nr. 76.
               </text:p></text:note-body></text:note> en de motie Voordewind<text:note text:id="ID-2010Z13153-d28e105" text:note-class="footnote"><text:note-citation text:label="3">3</text:note-citation><text:note-body><text:p> Kamerstuk, 31 263, nr. 16.
               </text:p></text:note-body></text:note> alsmede het kabinetstandpunt dat in zulke gevallen een boete kan worden opgelegd?
            </text:p>
      <text:h text:outline-level="2" text:style-name="stuktitel">Vraag 2
            </text:h>
      <text:p text:style-name="vraag">Hebben de genoemde bedrijven ondersteuning van de overheid ontvangen voor projecten in andere landen dan India? Zo ja, welke
               gevolgen zal dat voor die subsidies of vormen van ondersteuning hebben, hierbij in gedachten houdend de strekking van de motie
               Gesthuizen en de motie Voordewind alsmede het kabinetstandpunt dat in zulke gevallen een boete kan worden opgel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