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151</text:p>
      <text:p text:style-name="kamervragen">Vragen van de leden 
            El Fassed
            en 
            Peters
            (beiden GroenLinks) aan de minister van Buitenlandse Zaken over de werkzaamheden van Midden-Oosten Kwartetvertegenwoordiger
            Tony Blair (ingezonden 20 september 2010).
         </text:p>
      <text:h text:outline-level="2" text:style-name="stuktitel">Vraag 1
            </text:h>
      <text:p text:style-name="vraag">Bent u bekend met de berichten «How Blair rescued Palestine deal worth $200m to his £2m-a-year paymasters»<text:note text:id="ID-2010Z13151-d28e85" text:note-class="footnote"><text:note-citation text:label="1">1</text:note-citation><text:note-body><text:p> Mail on Sunday, «How Blair rescued Palestine deal worth $ 200m to his £ 2m-a-year paymasters», 12 september 2010.</text:p></text:note-body></text:note> en «Blair used influence to save Palestinian firm»?<text:note text:id="ID-2010Z13151-d28e96" text:note-class="footnote"><text:note-citation text:label="2">2</text:note-citation><text:note-body><text:p> Ynet, «Blair used influence to save Palestinian firm», 12 september 2010.</text:p></text:note-body></text:note>
               
            </text:p>
      <text:h text:outline-level="2" text:style-name="stuktitel">Vraag 2
            </text:h>
      <text:p text:style-name="vraag">Is het waar dat er een Nederlandse diplomaat is toegevoegd aan het team van Tony Blair en Nederland op deze manier een bijdrage
               levert aan de werkzaamheden van het Midden-Oosten Kwartet? Levert Nederland daarnaast nog andere (financiële) bijdragen aan
               het Midden-Oosten kwartet? Zo ja, kunt u een overzicht geven van de activiteiten van Tony Blair en zijn kantoor die met die
               bijdrage mogelijk worden gemaakt? Is het mogelijk dat deze (financiële) ondersteuning ook voor andere doeleinden door het
               kantoor van Tony Blair kan worden gebruikt? Welke garanties heeft u dat dit niet gebeurd? 
            </text:p>
      <text:h text:outline-level="2" text:style-name="stuktitel">Vraag 3
            </text:h>
      <text:p text:style-name="vraag">Past het werk dat Tony Blair heeft gedaan in het belang van het bedrijf Wataniya bij zijn rol als Kwartetgezant? In wiens
               opdracht bemiddelde Tony Blair inzake Wataniya? Klopt het dat hij handelde in opdracht van de Palestijnse Autoriteit? Kunt
               u uw antwoord toelichten?
            </text:p>
      <text:h text:outline-level="2" text:style-name="stuktitel">Vraag 4
            </text:h>
      <text:p text:style-name="vraag">Is het waar dat Tony Blair ook door de Amerikaanse investeringsbank JP Morgan wordt betaald als consultant? Is het waar dat
               JP Morgan een financieel belang heeft in het telecombedrijf Wataniya via het bedrijf Qtel uit Qatar? Is JP Morgan op enige
               wijze betrokken bij de verkoop van Wantaniya door Qtel?
            </text:p>
      <text:h text:outline-level="2" text:style-name="stuktitel">Vraag 5
            </text:h>
      <text:p text:style-name="vraag">Deelt u de mening dat alleen al het vermoeden van belangenverstrengeling schade berokkent aan de werkzaamheden van het Midden-Oosten
               Kwartet? Zo nee, waarom niet? Zo ja, bent u bereid hier met Tony Blair over te spreken?
            </text:p>
      <text:h text:outline-level="2" text:style-name="stuktitel">Vraag 6
            </text:h>
      <text:p text:style-name="vraag">Deelt u de mening dat Tony Blair de inkomsten en bijdragen (financieel, in natura en overig) die hij genereert als Kwartetvertegenwoordiger
               en uit zijn andere werkzaamheden openbaar moet maken om het vermoeden van belangenverstrengeling weg te nemen?
            </text:p>
      <text:h text:outline-level="2" text:style-name="stuktitel">Vraag 7
            </text:h>
      <text:p text:style-name="vraag">Is het waar dat het Palestine Investment Fund een belangrijk aandeel heeft in Wataniya? Hoe groot is dat aandeel? Is het waar
               dat de bestuurder van dit fonds tevens voorzitter is van de raad van bestuur van Wataniya? Is er enige relatie tussen de voorzitter
               van de raad van bestuur en de president van de Palestijnse Autoriteit? En welke relatie bestaat er tussen de bedrijven Sky
               en Falcon Trading Group met Wataniya? Is het waar dat deze bedrijven worden geleid door familieleden van de Palestijnse president?
               Deelt u de mening dat er een zweem van corruptie hangt rondom deze gang van zaken? Zo ja, bent u bereid dit aan de orde te
               stellen tijdens uw volgende ontmoeting met de Palestijnse Autoriteit? Bent u het ermee eens dat dit onderzocht moet worden
               door de Palestijnse justitiële autoriteiten? 
            </text:p>
      <text:h text:outline-level="2" text:style-name="stuktitel">Vraag 8
            </text:h>
      <text:p text:style-name="vraag">Is het waar dat het kantoor van Tony Blair permanent tien hotelkamers heeft in the American Colony Hotel in Jeruzalem? Is
               het waar dat deze huisvesting 1,3 miljoen euro (1,1 miljoen Engelse pond) op jaarbasis kost?<text:note text:id="ID-2010Z13151-d28e185" text:note-class="footnote"><text:note-citation text:label="3">3</text:note-citation><text:note-body><text:p> Mail on Sunday, «5-Star Luxery of the Blairs’ Police Squad», 4 juli 2010. </text:p><text:p>Mail on Sunday, «How Blair rescued Palestine deal worth $ 200m tio his £ 2m-a-year paymasters», 12 september 2010.</text:p></text:note-body></text:note>  Deelt u de mening dat deze uitgave voor huisvesting buitensporig is? Bent u bereid Tony Blair hierop aan te spreken?
            </text:p>
      <text:h text:outline-level="2" text:style-name="stuktitel">Vraag 9
            </text:h>
      <text:p text:style-name="vraag">Op welke manier worden de inspanningen en effectiviteit van het kantoor van Tony Blair en de ondersteuning die hij daarvoor
               van Nederland krijgt, gecontroleerd en beoordeeld? Kunt u een financieel overzicht geven van de inkomsten en uitgaven van
               het kantoor van Tony Blair? Zo ja, kunt u die als bijlage toevoegen bij de antwoorden op deze vr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