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50</text:p>
      <text:p text:style-name="kamervragen">Vragen van de leden 
            De Mos
            en 
            Gerbrands
            (beiden PVV) aan de ministers van Volkshuisvesting, Ruimtelijke Ordening en Milieubeheer en van Volksgezondheid, Welzijn en
            Sport over verdubbeling in het aantal legionellagevallen (ingezonden 20 september 2010).
         </text:p>
      <text:h text:outline-level="2" text:style-name="stuktitel">Vraag 1
            </text:h>
      <text:p text:style-name="vraag">Bent u bekend met het bericht: «Meer meldingen legionella dan normaal»?<text:note text:id="ID-2010Z13150-d28e85" text:note-class="footnote"><text:note-citation text:label="1">1</text:note-citation><text:note-body><text:p> Nu.nl, «Meer meldingen legionella dan normaal», 10 september 2010.</text:p></text:note-body></text:note>
               
            </text:p>
      <text:h text:outline-level="2" text:style-name="stuktitel">Vraag 2
            </text:h>
      <text:p text:style-name="vraag">Bent u bereid om uit te laten zoeken in hoeverre de weersomstandigheden van invloed zijn op de toename van het aantal gevallen
               van legionella? Zo nee, waarom niet?
            </text:p>
      <text:h text:outline-level="2" text:style-name="stuktitel">Vraag 3
            </text:h>
      <text:p text:style-name="vraag">Bent u bereid de kwaliteit van het water te onderzoeken, nu blijkt dat de meeste mensen de legionella naar alle waarschijnlijkheid
               in Nederland hebben opgelopen? Wat doet u eraan om mensen te waarschuwen voor de legionella? 
            </text:p>
      <text:h text:outline-level="2" text:style-name="stuktitel">Vraag 4
            </text:h>
      <text:p text:style-name="vraag">Wat doet u om legionellabesmetting bij warm stilstaand water te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