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3149</text:p>
      <text:p text:style-name="kamervragen">Vragen van het lid 
            Hachchi
            (D66) aan de minister van Defensie over een vermeende inspectie van Nederlandse militairen aan een ziekenhuis in Tarin Kowt
            (ingezonden 20 september 2010).
         </text:p>
      <text:h text:outline-level="2" text:style-name="stuktitel">Vraag 1
            </text:h>
      <text:p text:style-name="vraag">Kent u de artikelen «Faux pas in Uruzgan» en «We zijn hier niet trots op» uit de Groene Amsterdammer?<text:note text:id="ID-2010Z13149-d28e82" text:note-class="footnote"><text:note-citation text:label="1">1</text:note-citation><text:note-body><text:p> de Groene Amsterdammer, «Faux pas in Uruzgan» en «We zijn hier niet trots op», september 2010.</text:p></text:note-body></text:note> Wat is uw reactie hierop?
            </text:p>
      <text:h text:outline-level="2" text:style-name="stuktitel">Vraag 2
            </text:h>
      <text:p text:style-name="vraag">Is het waar dat op 12 april 2009 gewapende Nederlandse militairen het provinciaal ziekenhuis in Tarin Kowt hebben betreden?
               Zo ja, wat is de reden geweest?
            </text:p>
      <text:h text:outline-level="2" text:style-name="stuktitel">Vraag 3
            </text:h>
      <text:p text:style-name="vraag">Is het waar dat zij hierbij ziekenhuispersoneel en/of andere mensen in het ziekenhuis onder schot hebben gehouden?</text:p>
      <text:h text:outline-level="2" text:style-name="stuktitel">Vraag 4
            </text:h>
      <text:p text:style-name="vraag">Wat is uw reactie op de stelling van dhr. Khan Agha Miakhil, dat er geen sprake was van een «rondleiding» onder zijn begeleiding,
               maar van dwingend binnentreden van Nederlandse militairen? 
            </text:p>
      <text:h text:outline-level="2" text:style-name="stuktitel">Vraag 5
            </text:h>
      <text:p text:style-name="vraag">Zou u de gebeurtenis kenmerken als een inval, een inspectie, een bezoek of een rondleiding? </text:p>
      <text:h text:outline-level="2" text:style-name="stuktitel">Vraag 6
            </text:h>
      <text:p text:style-name="vraag">Waarom heeft u deze gebeurtenis niet aangemerkt als een incident? Hebben Nederlandse militairen in Afghanistan vaker gewapenderhand
               ziekenhuizen betreden, en zo ja, zijn deze handelingen gerapporteerd?  
            </text:p>
      <text:h text:outline-level="2" text:style-name="stuktitel">Vraag 7
            </text:h>
      <text:p text:style-name="vraag">Is het waar dat tegelijk met de gebeurtenis bij het ziekenhuis het kantoor van de Afghaanse NGO AHDS werd omsingeld en doorzocht?
               Zo ja, kunt u uiteenzetten wat er gebeurde? Hoe zou u deze gebeurtenis kenmerken? Wat is de relatie tussen de genoemde gebeurtenissen?
            </text:p>
      <text:h text:outline-level="2" text:style-name="stuktitel">Vraag 8
            </text:h>
      <text:p text:style-name="vraag">Hoe verhouden uws inziens deze handelingen zich tot de Vierde Conventie van Genève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