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3148</text:p>
      <text:p text:style-name="kamervragen">Vragen van de leden 
            Vermeij
            en 
            Spekman
            (beiden PvdA) aan de minister van Sociale Zaken en Werkgelegenheid over het verkeerd voorlichten van deelnemers door het Pensioenfonds
            voor Werk en (re)Integratie. (ingezonden 20 september 2010).
         </text:p>
      <text:h text:outline-level="2" text:style-name="stuktitel">Vraag 1
            </text:h>
      <text:p text:style-name="vraag">Heeft u kennisgenomen van het bericht in De Limburger over het verkeerd voorlichten van deelnemers door het Pensioenfonds
               voor Werk en (re)Integratie (PWRI)?<text:note text:id="ID-2010Z13148-d28e88" text:note-class="footnote"><text:note-citation text:label="1">1</text:note-citation><text:note-body><text:p> Dagblad de Limburger, «Pensioenfonds PWRI jokt over «sparen», 14 september 2010.</text:p></text:note-body></text:note>
               
            </text:p>
      <text:h text:outline-level="2" text:style-name="stuktitel">Vraag 2
            </text:h>
      <text:p text:style-name="vraag">Deelt u de mening dat het wel erg wrang is voor de deelnemers dat het PWRI in 2009 de Nederlands Pensioen Beleggingsnieuws
               (NPN)-prijs voor «Meest effectieve communicatie» ontving, omdat er veel aandacht wordt besteed aan het op een begrijpelijke
               wijze communiceren met de mensen in de sociale werkvoorzing sector? 
            </text:p>
      <text:h text:outline-level="2" text:style-name="stuktitel">Vraag 3
            </text:h>
      <text:p text:style-name="vraag">Deelt u de mening dat deelnemers van een pensioenfonds, ongeacht opleidingsniveau, volledig, juist en begrijpelijk moeten
               worden voorgelicht over hun pensioen en overige aanvullende regelin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