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46</text:p>
      <text:p text:style-name="kamervragen">Vragen van het lid 
            Thieme
            (PvdD) aan de minister van Landbouw, Natuur en Voedselkwaliteit over het laten inslapen van jonge kalveren omdat zij niet
            geschikt zouden zijn om af te mesten (ingezonden 20 september 2010).
         </text:p>
      <text:h text:outline-level="2" text:style-name="stuktitel">Vraag 1
            </text:h>
      <text:p text:style-name="vraag">Kent u het bericht «Kalveren laten inslapen?»?<text:note text:id="ID-2010Z13146-d28e82" text:note-class="footnote"><text:note-citation text:label="1">1</text:note-citation><text:note-body><text:p> Boerderij 95- no 50, 14 september 2010, blz 3.</text:p></text:note-body></text:note>
               
            </text:p>
      <text:h text:outline-level="2" text:style-name="stuktitel">Vraag 2
            </text:h>
      <text:p text:style-name="vraag">Kunt u bevestigen dat het de huidige praktijk is, of dat het voorkomt, dat wanneer een kalf niet binnen 30 dagen na zijn geboorte
               het gewicht van minimaal 36 kilo heeft bereikt, deze dieren niet meer gewild zijn voor het afmesten, en dat hierdoor dieren
               gedood worden door de veehouder zelf, of zelfs op de verzamelplaats van de tussenhandelaar? Hoe beoordeelt u dit? 
            </text:p>
      <text:h text:outline-level="2" text:style-name="stuktitel">Vraag 3
            </text:h>
      <text:p text:style-name="vraag">Kunt u inzicht geven in wie deze regel bedacht heeft, hoelang deze regel al geldt, en of u en de inspecteurs van de Voedsel-
               en Warenautoreiteit (VWA) daarvan op de hoogte waren? 
            </text:p>
      <text:h text:outline-level="2" text:style-name="stuktitel">Vraag 5
            </text:h>
      <text:p text:style-name="vraag">Kunt u inzicht geven in het aantal kalfjes dat gedood is omdat ze het vereiste gewicht niet hadden bereikt binnen dertig dagen?
               
            </text:p>
      <text:h text:outline-level="2" text:style-name="stuktitel">Vraag 6
            </text:h>
      <text:p text:style-name="vraag">Deelt u de mening dat deze praktijk strijdig is met artikel 12 van het Besluit doden van dieren, waarin zelfs expliciet wordt
               gesteld dat het «buiten het slachthuis doden van rundvee […] categorisch verboden [is], omdat dit vanuit welzijnsoogpunt onaanvaardbare
               risico’s meebrengt»?<text:note text:id="ID-2010Z13146-d28e140" text:note-class="footnote"><text:note-citation text:label="2">2</text:note-citation><text:note-body><text:p> Besluit van 16 mei 1997, houdende regelen ter zake van het doden van dieren (Besluit doden van dieren), Nota van Toelichting.</text:p></text:note-body></text:note>  Kunt u toelichten hoe het kan dat het in de praktijk kennelijk voorkomt, en waarom het Besluit niet gehandhaafd wordt? 
            </text:p>
      <text:h text:outline-level="2" text:style-name="stuktitel">Vraag 7
            </text:h>
      <text:p text:style-name="vraag">Deelt u de mening dat deze praktijk uit ethisch oogpunt gestopt moet worden? Zo nee, waarom niet? </text:p>
      <text:h text:outline-level="2" text:style-name="stuktitel">Vraag 8
            </text:h>
      <text:p text:style-name="vraag">Bent u bereid maatregelen te nemen om ervoor te zorgen dat deze praktijk zo snel mogelijk wordt gestopt? Zo neen, waarom niet?
               Zo ja, op welke wijze en term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