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3144</text:p>
      <text:p text:style-name="kamervragen">Vragen van het lid 
            Irrgang
            (SP) aan de minister van Buitenlandse Zaken over folteringen in Senegal (ingezonden 20 september 2010).
         </text:p>
      <text:h text:outline-level="2" text:style-name="stuktitel">Vraag 1
            </text:h>
      <text:p text:style-name="vraag">Wat is uw reactie op het bericht «Politie in Senegal foltert onbestraft»?<text:note text:id="ID-2010Z13144-d28e82" text:note-class="footnote"><text:note-citation text:label="1">1</text:note-citation><text:note-body><text:p> De Volkskrant, «Politie in Senegal foltert onbestraft» 16 september 2010 http://www.amnesty.org/en/library/asset/AFR49/001/2010/en/6dcdd964–211b-4269–9cab-32b9d6f28a99/afr490012010en.pdf</text:p></text:note-body></text:note>
               
            </text:p>
      <text:h text:outline-level="2" text:style-name="stuktitel">Vraag 2
            </text:h>
      <text:p text:style-name="vraag">Vormen de bevindingen in het rapport voor u aanleiding om de begrotingssteun aan Senegal te heroverwegen? Kunt u uw antwoord
               toelichten?
            </text:p>
      <text:h text:outline-level="2" text:style-name="stuktitel">Vraag 3
            </text:h>
      <text:p text:style-name="vraag">Kunt u deze vragen beantwoorden vóór het algemeen overleg begrotingssteun op 27 oktober a.s.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