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43</text:p>
      <text:p text:style-name="kamervragen">Vragen van het lid 
            Pechtold
            (D66) aan de ministers van Buitenlandse Zaken en van Defensie over verschillende uitlatingen over Afghanistan (ingezonden
            20 september 2010).
         </text:p>
      <text:h text:outline-level="2" text:style-name="stuktitel">Vraag 1
            </text:h>
      <text:p text:style-name="vraag">Wat is uw reactie op het bericht «NAVO vraagt Nederland weer om troepen voor Afghanistan?»<text:note text:id="ID-2010Z13143-d28e82" text:note-class="footnote"><text:note-citation text:label="1">1</text:note-citation><text:note-body><text:p> NRC Handelsblad, «NAVO vraagt Nederland weer om troepen voor Afghanistan», 16 september 2010.</text:p></text:note-body></text:note>
               
            </text:p>
      <text:h text:outline-level="2" text:style-name="stuktitel">Vraag 2
            </text:h>
      <text:p text:style-name="vraag">Is het waar dat de Amerikaanse generaal David Petraeus heeft gevraagd of Nederland «een substantieel deel» van de tweeduizend
               trainers die de NAVO nodig heeft om Afghaanse militairen en politieagenten op te leiden kan leveren? Zo ja, wat was uw reactie
               op deze vraag? 
            </text:p>
      <text:h text:outline-level="2" text:style-name="stuktitel">Vraag 3
            </text:h>
      <text:p text:style-name="vraag">Zijn de genoemde aantallen trainers uit de kabinetsreactie van 25 juni 2010 op de aangenomen motie Peters-Pechtold nog steeds
               actueel?<text:note text:id="ID-2010Z13143-d28e113" text:note-class="footnote"><text:note-citation text:label="2">2</text:note-citation><text:note-body><text:p> Kamerstuk 27 925, nr. 399.
               </text:p></text:note-body></text:note>
               
            </text:p>
      <text:h text:outline-level="2" text:style-name="stuktitel">Vraag 4
            </text:h>
      <text:p text:style-name="vraag">Kunt u aangeven waarom u de Kamer niet op de hoogte heeft gebracht van de vraag van generaal Petraeus voordat het artikel
               verscheen?
            </text:p>
      <text:h text:outline-level="2" text:style-name="stuktitel">Vraag 5
            </text:h>
      <text:p text:style-name="vraag">Kunt u specificeren wat u bedoelt met de frase: «als Nederland helemaal niet op dit verzoek ingaat, zal dat niet begrepen
               worden»? Heeft u concrete aanwijzingen dat dit het geval zal zijn? 
            </text:p>
      <text:h text:outline-level="2" text:style-name="stuktitel">Vraag 6
            </text:h>
      <text:p text:style-name="vraag">Hoe verhoudt uw inziens uw demissionaire status zich met de uitspraak «ik vind wel dat Nederland een loyale NAVO-bondgenoot
               dient te blijven»? 
            </text:p>
      <text:h text:outline-level="2" text:style-name="kamervraagopmerking_kop">Toelichting:
            </text:h>
      <text:p text:style-name="kamervraagopmerking">Deze vragen dienen ter aanvulling op eerdere vragen terzake van het lid Van Bommel (SP), ingezonden 16 september 2010 (vraagnummer
               2010Z1314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