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141</text:p>
      <text:p text:style-name="kamervragen">Vragen van het lid 
            Van Bommel
            (SP) aan de minister van Defensie over vraag van Amerikaanse generaal om meer troepen naar Afghanistan te sturen (ingezonden
            20 september 2010). 
         </text:p>
      <text:h text:outline-level="2" text:style-name="stuktitel">Vraag 1
            </text:h>
      <text:p text:style-name="vraag">Is het waar dat de Amerikaanse generaal Petraeus een verzoek heeft gedaan aan de Nederlandse regering om in «een substantieel
               deel» van de behoefte aan instructeurs in Afghanistan te voorzien? Op welke wijze is dat verzoek gedaan? Indien dit schriftelijk
               is gedaan, kunt u dit verzoek aan de Kamer voorleggen? Zo nee, waarom niet?<text:note text:id="ID-2010Z13141-d28e82" text:note-class="footnote"><text:note-citation text:label="1">1</text:note-citation><text:note-body><text:p> NRC, «Petraeus vraagt Nederland nieuwe Afghaanse missie» 16 september 2010.</text:p></text:note-body></text:note>
               
            </text:p>
      <text:h text:outline-level="2" text:style-name="stuktitel">Vraag 2
            </text:h>
      <text:p text:style-name="vraag">Waarom zegt u dat «Als Nederland helemaal niet op dit verzoek ingaat, dat niet begrepen zal worden»? Waar baseert u die verwachting
               op?
            </text:p>
      <text:h text:outline-level="2" text:style-name="stuktitel">Vraag 3
            </text:h>
      <text:p text:style-name="vraag">Deelt u de opvatting dat het doen van deze uitspraak internationaal de verwachting wekt dat Nederland troepen zal leveren
               voor een nieuwe missie? Indien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