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84</text:p>
      <text:p text:style-name="kamervragen">Vragen van de leden 
            Plasterk
            en 
            Spekman
            (beiden PvdA) aan de minister van Financiën over het online aanbieden van woekerleningen door een Fins bedrijf dat zich aan
            Nederlands toezicht en consumenten bescherming probeert te onttrekken (ingezonden 17 september 2010 2010).
         </text:p>
      <text:h text:outline-level="2" text:style-name="stuktitel">Vraag 1
            </text:h>
      <text:p text:style-name="vraag">Kent u de uitzending «Flitsleningen nog steeds niet aangepakt»?<text:note text:id="ID-2010Z13084-d28e85" text:note-class="footnote"><text:note-citation text:label="1">1</text:note-citation><text:note-body><text:p> NOS, «Flitsleningen nog steeds niet aangepakt», 15 september 2010.</text:p></text:note-body></text:note>
               
            </text:p>
      <text:h text:outline-level="2" text:style-name="stuktitel">Vraag 2
            </text:h>
      <text:p text:style-name="vraag">Is het waar dat er steeds meer mensen in de problemen komen door dit soort leningen, zoals de Nederlandse vereniging voor
               volkskredieten stelt?
            </text:p>
      <text:h text:outline-level="2" text:style-name="stuktitel">Vraag 3
            </text:h>
      <text:p text:style-name="vraag">Kunt u achterhalen welke bedrijven, naast DVB Investment Oy, dit soort leningen aanbieden en hoeveel omzet en winst deze bedrijven
               maken op de Nederlandse markt?
            </text:p>
      <text:h text:outline-level="2" text:style-name="kamervraagopmerking_kop">Toelichting:
            </text:h>
      <text:p text:style-name="kamervraagopmerking">Deze vragen dienen ter aanvulling op eerdere vragen terzake van de leden Plasterk en Spekman (PvdA), ingezonden 7 september
               2010, (vraagnummer 2010Z1235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