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083</text:p>
      <text:p text:style-name="kamervragen">Vragen van de leden 
            Monasch
            en 
            Groot
            (beiden PvdA) aan de ministers van Financiën en voor Wonen, Wijken en Integratie over de tijdelijke maatregelen voor de woningmarkt
            (ingezonden 17 september 2010).
         </text:p>
      <text:h text:outline-level="2" text:style-name="stuktitel">Vraag 1
            </text:h>
      <text:p text:style-name="vraag">In uw brief van 30 augustus 2010<text:note text:id="ID-2010Z13083-d28e99" text:note-class="footnote"><text:note-citation text:label="1">1</text:note-citation><text:note-body><text:p> Kamerstuknummer: 32 395, 30 augustus 2010.</text:p></text:note-body></text:note> over de tijdelijke maatregelen voor de woningmarkt kondigt u een tijdelijke verlaging aan van het btw-tarief arbeidskosten
               renovatie woningen, in hoeverre kunt u garanderen dat deze btw-verlaging daadwerkelijk wordt doorberekend aan de consument?
               Heeft u daarover met de branche harde afspraken gemaakt?
            </text:p>
      <text:h text:outline-level="2" text:style-name="stuktitel">Vraag 2
            </text:h>
      <text:p text:style-name="vraag">Kunt u aangeven hoe effectief deze maatregel is? Schept deze maatregel meer banen, voorkomt de maatregel werkloosheid? Heeft
               deze maatregel ook effecten op werkgelegenheid in andere branches dan de bouw?
            </text:p>
      <text:h text:outline-level="2" text:style-name="stuktitel">Vraag 3
            </text:h>
      <text:p text:style-name="vraag">Deelt u de mening dat ook de architectenbranche hard is getroffen door de crisis in de bouw? Kunt u aangeven waarom u heeft
               gekozen om de architectendiensten buiten deze regeling te houden? Bent u bereid de architectenbranche alsnog in de regeling
               te betrekken? Zo nee, waarom niet?
            </text:p>
      <text:h text:outline-level="2" text:style-name="stuktitel">Vraag 4
            </text:h>
      <text:p text:style-name="vraag">Is het waar dat deze maatregel niet geldt voor de renovatie van woonboten en woonwagens? Kunt u aangeven waarom consumenten
               woonachtig in een woonboot of woonwagen geen gebruik kunnen maken van deze maatregel? Is het mogelijk deze maatregel ook open
               te stellen voor de renovatie van woonboten en woonwagens?
            </text:p>
      <text:h text:outline-level="2" text:style-name="stuktitel">Vraag 5
            </text:h>
      <text:p text:style-name="vraag">De totale kosten voor deze maatregel worden gedekt door de onderuitputting van de incidentele Energie Investeringsaftrek uit
               het aanvullend beleidsakkoord, hoeveel is deze onderuitputting en wat zijn de consequenties hiervan voor het energie-investeringsaftrek
               (EIA-)programma? 
            </text:p>
      <text:h text:outline-level="2" text:style-name="stuktitel">Vraag 6
            </text:h>
      <text:p text:style-name="vraag">Wat is er bekend over de effecten van de ophoging van de Nationale Hypotheekgarantie? </text:p>
      <text:h text:outline-level="2" text:style-name="stuktitel">Vraag 7
            </text:h>
      <text:p text:style-name="vraag">Is er met de banken overlegd of zij in dit kader bereid zijn om de kredietverstrekking te normaliseren? Zo ja, wat waren de
               resultaten van dit gesprek? Zo nee, waarom heeft u dit in het kader van het stimuleren van de woningmarkt, mede in het licht
               aan de steun aan de banken, nagela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