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082</text:p>
      <text:p text:style-name="kamervragen">Vragen van de leden 
            Kortenoeven
            en 
            Wilders
            (beiden PVV) aan de minister van Buitenlandse Zaken over de her-islamisering van de Turkse publieke sector (ingezonden 17 september
            2010).
         </text:p>
      <text:h text:outline-level="2" text:style-name="stuktitel">Vraag 1
            </text:h>
      <text:p text:style-name="vraag">Kent u het artikel «Füle: Turks wanted to put an end to the fear of military rule»<text:note text:id="ID-2010Z13082-d28e85" text:note-class="footnote"><text:note-citation text:label="1">1</text:note-citation><text:note-body><text:p> Todays Zaman, «Füle: Turks wanted to put an end to the fear of military rule», 15 september 2010.</text:p></text:note-body></text:note> waarin wordt gerefereerd aan de positieve reactie van de Europese Commissie en het Europese Parlement op de uitslag van het
               Turkse referendum over grondwetswijzigingen?
            </text:p>
      <text:h text:outline-level="2" text:style-name="stuktitel">Vraag 2
            </text:h>
      <text:p text:style-name="vraag">Hoe beoordeelt u de uitslag van het referendum van 12 september 2010 over de door de regering Erdoğan voorgestelde grondwetswijzigingen,
               zowel in algemene zin als in het licht van de opvatting van premier Erdoğan over het nut van democratie: «Democratie is als
               een tram. Als je je bestemming hebt bereikt stap je uit»?<text:note text:id="ID-2010Z13082-d28e110" text:note-class="footnote"><text:note-citation text:label="2">2</text:note-citation><text:note-body><text:p> de National Review, citaat Barbare Lerner, 2 augustus 2010.</text:p></text:note-body></text:note>
               
            </text:p>
      <text:h text:outline-level="2" text:style-name="stuktitel">Vraag 3
            </text:h>
      <text:p text:style-name="vraag">Deelt u de mening dat het naïef en in ieder geval voorbarig is van de Europese Commissie en het Europese Parlement om de thans
               bij referendum goedgekeurde grondwetswijzingen toe te juichen, terwijl alles erop wijst dat deze grondwetswijzigingen door
               de islamistische AK Partij van premier Erdoğan zullen worden gebruikt om het kemalistische systeem van scheiding van moskee
               en staat verder ongedaan te maken?
            </text:p>
      <text:h text:outline-level="2" text:style-name="stuktitel">Vraag 4
            </text:h>
      <text:p text:style-name="vraag">Deelt u de mening dat Turkije nooit en te nimmer lid van de EU zou moeten w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