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080</text:p>
      <text:p text:style-name="kamervragen">Vragen van het lid 
            Wolbert
            (PvdA) aan de minister van Volksgezondheid, Welzijn en Sport over het bericht onderbezetting in zorginstellingen (ingezonden
            17 september 2010).
         </text:p>
      <text:h text:outline-level="2" text:style-name="stuktitel">Vraag 1
            </text:h>
      <text:p text:style-name="vraag">Bent u bekend met het bericht dat de beroepsorganisatie NU»91 deze zomer 1135 meldingen binnenkreeg over onderbezetting in
               zorginstellingen?<text:note text:id="ID-2010Z13080-d28e82" text:note-class="footnote"><text:note-citation text:label="1">1</text:note-citation><text:note-body><text:p> «Onderbezetting in zorg «pijnlijk duidelijk», De Telegraaf, 15 september 2010.</text:p></text:note-body></text:note>
               
            </text:p>
      <text:h text:outline-level="2" text:style-name="stuktitel">Vraag 2
            </text:h>
      <text:p text:style-name="vraag">Bent u van mening dat tekort aan zorgpersoneel, specifiek in de zomer, met als gevolg dat cliënten van zorginstellingen niet
               de goede zorg ontvangen waarop zij recht hebben, en zorgpersoneel overbelast wordt, een structureel en landelijk probleem
               vormt? 
            </text:p>
      <text:h text:outline-level="2" text:style-name="stuktitel">Vraag 3
            </text:h>
      <text:p text:style-name="vraag">Deelt u de mening dat, gezien de algemeen groeiende vraag naar zorgpersoneel, een stijging in het aantal meldingen van onderbezetting
               in de zomer maanden als een belangrijk signaal moet worden gezien? 
            </text:p>
      <text:h text:outline-level="2" text:style-name="stuktitel">Vraag 4
            </text:h>
      <text:p text:style-name="vraag">Welke maatregelen kunnen zorginstellingen treffen om bezettingsproblemen op te vangen? Zijn daar ook praktijkvoorbeelden van
               bekend?
            </text:p>
      <text:h text:outline-level="2" text:style-name="stuktitel">Vraag 5
            </text:h>
      <text:p text:style-name="vraag">Bent u voornemens te stimuleren dat deze best practices meer navolging krijgen? Zo ja, op welke manier?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