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078</text:p>
      <text:p text:style-name="kamervragen">Vragen van de leden 
            Bruins Slot
            en 
            Knops
            (beiden CDA) aan de minister van Defensie over gevechtstenue voor vrouwelijke militairen (ingezonden 17 september 2010).
         </text:p>
      <text:h text:outline-level="2" text:style-name="stuktitel">Vraag 1
            </text:h>
      <text:p text:style-name="vraag">Heeft u kennisgenomen van de berichtgeving dat Defensie op dit moment werkt aan een gevechtstenue voor vrouwen?<text:note text:id="ID-2010Z13078-d28e85" text:note-class="footnote"><text:note-citation text:label="1">1</text:note-citation><text:note-body><text:p> HP de Tijd, «Defensie werkt aan gevechtstenue voor vrouwen», 14 september 2010.</text:p></text:note-body></text:note>
               
            </text:p>
      <text:h text:outline-level="2" text:style-name="stuktitel">Vraag 2
            </text:h>
      <text:p text:style-name="vraag">Klopt deze berichtgeving? Zo ja, in welk stadium verkeren de plannen?</text:p>
      <text:h text:outline-level="2" text:style-name="stuktitel">Vraag 3
            </text:h>
      <text:p text:style-name="vraag">Hoeveel zou de ontwikkeling van een dergelijk gevechtstenue gaan kosten? Vindt u deze kosten en moeite opportuun in een tijd
               waarin Defensie kampt met tekorten aan de meest basale kleding en uitrusting, zoals gevechtslaarzen, broeken, hemden, sokken
               en handschoenen, en bovendien nauwelijks geld heeft om in deze behoeften te kunnen voorzien? Hoe weegt u in dit verband de
               uitspraak van generaal Bertholee, die zich als  Commandant der Landstrijdkrachten «echt kapot schaamt» als nieuwe soldaten
               moeten beginnen zonder laarzen?<text:note text:id="ID-2010Z13078-d28e116" text:note-class="footnote"><text:note-citation text:label="2">2</text:note-citation><text:note-body><text:p> de Volkskrant, «Het duurt twee jaar voordat we weer volop inzetbaar zijn», 9 september 2010.</text:p></text:note-body></text:no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