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77</text:p>
      <text:p text:style-name="kamervragen">Vragen van het lid 
            Ortega-Martijn
            (ChristenUnie) aan de ministers van Economische Zaken en van Binnenlandse Zaken en Koninkrijksrelaties over het betalingsgedrag
            van de overheid (ingezonden 17 september 2010).
         </text:p>
      <text:h text:outline-level="2" text:style-name="stuktitel">Vraag 1
            </text:h>
      <text:p text:style-name="vraag">Wat is uw oordeel over de door EU-lidstaten en het Europees Parlement afgesproken maatregel dat Europese bedrijven en overheden
               die hun rekeningen niet binnen dertig dagen betalen een extra rente van acht procent moeten gaan betalen?<text:note text:id="ID-2010Z13077-d28e82" text:note-class="footnote"><text:note-citation text:label="1">1</text:note-citation><text:note-body><text:p> Europa NU, «EU pakt te late betalers aan» (14 september 2010).</text:p></text:note-body></text:note>
               
            </text:p>
      <text:h text:outline-level="2" text:style-name="stuktitel">Vraag 2
            </text:h>
      <text:p text:style-name="vraag">Wat is de gemiddelde betalingstermijn van respectievelijk de Rijksoverheid, de provinciale overheden en de gemeentelijke overheden
               op dit moment? 
            </text:p>
      <text:h text:outline-level="2" text:style-name="stuktitel">Vraag 3
            </text:h>
      <text:p text:style-name="vraag">Welke actie onderneemt u om er voor te zorgen dat zowel de Rijksoverheid als de lagere overheden hun rekeningen op tijd betalen,
               nu ook de Europese Unie heeft besloten om betalingsachterstanden niet langer te gedogen?
            </text:p>
      <text:h text:outline-level="2" text:style-name="stuktitel">Vraag 4
            </text:h>
      <text:p text:style-name="vraag">Bent u bereid een ambitieuzer Nederlands tijdpad te hanteren om het betaalgedrag van overheden te verbeteren, aangezien de
               Europese maatregel pas over twee jaar van kracht wordt, terwijl de urgentie van sneller betalen onverminderd groot is voor
               het bedrijfsl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