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76</text:p>
      <text:p text:style-name="kamervragen">Vragen van het lid 
            Schaart
            (VVD) aan de minister van Economische Zaken over de kwaliteit van de postbezorging (ingezonden 17 september 2010).
         </text:p>
      <text:h text:outline-level="2" text:style-name="stuktitel">Vraag 1
            </text:h>
      <text:p text:style-name="vraag">Bent u op de hoogte van het artikel «Hele wijken zonder post» waarin wordt beweerd dat de postbezorging in Nederland niet
               naar behoren verloopt?<text:note text:id="ID-2010Z13076-d28e84" text:note-class="footnote"><text:note-citation text:label="1">1</text:note-citation><text:note-body><text:p> De Telegraaf, 11 september 2010</text:p></text:note-body></text:note>
               
            </text:p>
      <text:h text:outline-level="2" text:style-name="stuktitel">Vraag 2
            </text:h>
      <text:p text:style-name="vraag">Is het waar dat hele wijken in Nederland te laat, of helemaal geen post ontvangen? </text:p>
      <text:h text:outline-level="2" text:style-name="stuktitel">Vraag 3 
            </text:h>
      <text:p text:style-name="vraag">Bent u van mening dat TNT Post zijn taken ten aanzien van zijn verantwoordelijkheid voor de Universele dienstverlening van
               de postbezorging in Nederland, naar behoren uitvoert? Zo niet, waarom niet? Zo ja, waarom wel? 
            </text:p>
      <text:h text:outline-level="2" text:style-name="stuktitel">Vraag 4
            </text:h>
      <text:p text:style-name="vraag">Kunt u bevestigen dat de laatste kwaliteitsmeting van postbezorging van vorig jaar dateert? </text:p>
      <text:h text:outline-level="2" text:style-name="stuktitel">Vraag 5
            </text:h>
      <text:p text:style-name="vraag">Deelt u de mening dat gezien de perikelen rond de reorganisatie van TNT Post een meer recente kwaliteitsmeting wenselijk is? </text:p>
      <text:h text:outline-level="2" text:style-name="stuktitel">Vraag 4
            </text:h>
      <text:p text:style-name="vraag">Welke maatregelen zou u kunnen nemen om dergelijke misstanden in de postbezorging tegen te gaan? Bent u voornemens deze maatregelen
               uit te voeren? Zo nee, waarom niet? 
            </text:p>
      <text:h text:outline-level="2" text:style-name="kamervraagopmerking_kop">Toelichting:
            </text:h>
      <text:p text:style-name="kamervraagopmerking">Deze vragen dienen ter aanvulling op eerdere vragen terzake van het lid Gesthuizen (SP), ingezonden 17 september 2010 (vraagnummer
               2010Z130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