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075</text:p>
      <text:p text:style-name="kamervragen">Vragen van het lid 
            Gesthuizen
            (SP) aan de ministers van Economische Zaken en van Sociale Zaken en Werkgelegenheid Zaken over de mislukte concurrentie in
            de postsector en de falende postbezorging (ingezonden 17 september 2010).
         </text:p>
      <text:h text:outline-level="2" text:style-name="stuktitel">Vraag 1
            </text:h>
      <text:p text:style-name="vraag">Wat is uw reactie op de berichten over de falende postbezorging, onder andere in de gemeenten Den Haag, Rotterdam, Leiden,
               Gouda, Delft en andere grote steden in de Randstad?<text:note text:id="ID-2010Z13075-d28e82" text:note-class="footnote"><text:note-citation text:label="1">1</text:note-citation><text:note-body><text:p> de Telegraaf, 11 september, 13 september en 14 september 2010.</text:p></text:note-body></text:note>
               
            </text:p>
      <text:h text:outline-level="2" text:style-name="stuktitel">Vraag 2
            </text:h>
      <text:p text:style-name="vraag">Kloppen de berichten dat OPTA al sinds vorig jaar onderzoek doet naar de falende postbezorging van TNT? Zo ja, wat zijn de
               uitkomsten van dit onderzoek? Als die nog niet bekend zijn, wanneer kunnen wij de resultaten van dit onderzoek verwachten?
               Welke consequenties verbindt u aan het onderzoek indien mocht blijken dat de norm van 95 procent van de brieven de volgende
               dag bezorgd, niet gehaald wordt?
            </text:p>
      <text:h text:outline-level="2" text:style-name="stuktitel">Vraag 3
            </text:h>
      <text:p text:style-name="vraag">Was een van de doelen bij de introductie van concurrentie in de postsector niet dat de kwaliteit van de dienstverlening voor
               de klant erop vooruit zou gaan? Deelt u de mening dat de falende postbezorging het zoveelste bewijs is dat de concurrentie
               in de postsector is mislukt, na de eerdere berichten over de verhoging van de prijs van de postzegel,  werknemers die te maken
               krijgen met intimidatie op de werkvloer, 15 000 mensen die hun baan dreigen te verliezen en postwerkers die niet eens het
               minimumloon krij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