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003</text:p>
      <text:p text:style-name="kamervragen">Vragen van de leden 
            Leijten, Van Gerven
            en 
            Gesthuizen
            (allen SP) aan de ministers van Volksgezondheid, Welzijn en Sport en van Economische Zaken over het opleggen van een boete
            door de Nederlandse Mededingingsautoriteit aan de Landelijke Huisartsen Vereniging (ingezonden 16 september 2010).
         </text:p>
      <text:h text:outline-level="2" text:style-name="stuktitel">Vraag 1
            </text:h>
      <text:p text:style-name="vraag">Wat was uw gedachte bij het horen van het nieuws dat de Nederlandse Mededingingsautoriteit  (NMa) een boete van  51 000 euro
               heeft opgelegd aan de Landelijke Huisartsen Vereniging (LHV) omdat de zegels van een deur zijn verbroken?<text:note text:id="ID-2010Z13003-d28e91" text:note-class="footnote"><text:note-citation text:label="1">1</text:note-citation><text:note-body><text:p> Trouw, Algemeen Dagblad, Financieel Dagblad, 9 september 2010</text:p></text:note-body></text:note>
               
            </text:p>
      <text:h text:outline-level="2" text:style-name="stuktitel">Vraag 2
            </text:h>
      <text:p text:style-name="vraag">Kunt u zich de woede van de LHV voorstellen dat, doordat  een bewaker van een extern beveiligingsbedrijf per ongeluk s nachts
               het zegel heeft verbroken hetgeen ook is toegegeven zij toch een dergelijke boete krijgt opgelegd? Zijn hier niet de grenzen
               van redelijkheid en billijkheid overschreden? Zo nee, waarom niet?
            </text:p>
      <text:h text:outline-level="2" text:style-name="stuktitel">Vraag 3
            </text:h>
      <text:p text:style-name="vraag">Hoe kijkt u aan tegen de signalering van de LHV dat, als de medewerkers van de NMa een uur hadden overgewerkt, de losse papieren
               in de ruimte hadden kunnen worden weggewerkt, waardoor had kunnen worden volstaan met de verzegeling van twee kasten en twee
               ladeblokken, waardoor de verzegeling van de gehele ruimte overbodig was geworden (waardoor de risicos vrijwel uitgesloten
               zouden zijn)?<text:note text:id="ID-2010Z13003-d28e122" text:note-class="footnote"><text:note-citation text:label="2">2</text:note-citation><text:note-body><text:p> «Dat de NMa de LHV een boete oplegt, vinden wij onterecht omdat de NMa zelf op grove wijze haar zorgvuldigheidsplicht heeft
                  geschonden. De verzegeling van de ruimte heeft plaatsgevonden omdat de medewerkers van de NMa hebben geweigerd een uur over
                  te werken en naar huis wilden. Dat terwijl zij zich volledig bewust waren van het feit dat de LHV is gevestigd in een verzamelgebouw
                  waarbinnen de deuren niet op slot kunnen en waarbij meer dan 400 mensen over een pas beschikken die toegang geeft tot alle
                  verdiepingen.» Persbericht LHV 9 september 2010
               </text:p></text:note-body></text:note> Hoe beoordeelt u de werkopvatting van de NMa om met acht man sterk om 18.00 uur het pand te verlaten en niet te willen overwerken,
               teneinde de risicos voor de LHV te beperken?
            </text:p>
      <text:h text:outline-level="2" text:style-name="stuktitel">Vraag 4
            </text:h>
      <text:p text:style-name="vraag">Bent u bereid uw invloed aan te wenden om deze boete, die uiteindelijk weer opgebracht wordt door premiegelden van de Nederlandse
               burger, van tafel te krijgen? Zo nee, waarom niet? 
            </text:p>
      <text:h text:outline-level="2" text:style-name="stuktitel">Vraag 5
            </text:h>
      <text:p text:style-name="vraag">Vindt u het optreden van de NMa in het algemeen een bijdrage leveren aan de verbetering van de (huisartsen)zorg? In hoeverre
               acht u de kans aanwezig dat de NMa met haar optreden het paard achter de wagen spant, omdat huisartsen de lust zal ontgaan
               te ondernemen omdat de NMa op de loer ligt?  
            </text:p>
      <text:h text:outline-level="2" text:style-name="stuktitel">Vraag 6
            </text:h>
      <text:p text:style-name="vraag">Wat is uw oordeel over het standpunt van de LHV en het Nederlands Huisartsen Genootschap (NHG) dat de Mededingingswet niet
               van toepassing moet worden verklaard op de huisartsenzorg, omdat concurrentie tussen huisartsen schadelijke effecten heeft?<text:note text:id="ID-2010Z13003-d28e169" text:note-class="footnote"><text:note-citation text:label="3">3</text:note-citation><text:note-body><text:p> Brief LHV en Nederlands Huisartsen Genootschap (NHG) aan kabinetsinformateurs. 14 juli 2010.</text:p></text:note-body></text:note> Bent u bereid te onderzoeken welke positieve en negatieve effecten marktwerking in de huisartsenzorg met zich meebrengt om
               op basis daarvan een afweging te maken? Zo ja, bent u bereid een dergelijk onderzoek uit te besteden aan een daartoe deskundig
               en geheel onafhankelijke onderzoeksorganis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