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001</text:p>
      <text:p text:style-name="kamervragen">Vragen van het leden 
            Thieme
            en 
            Ouwehand
            (beiden PvdD) aan de minister van Landbouw, Natuur en Voedselkwaliteit over het bericht dat de voorzitter van het Europees
            Stamboek voor Shagyapaarden, Sportpaarden en Sportpony’s dreigt met de executie van paarden (ingezonden 16 september 2010).
         </text:p>
      <text:h text:outline-level="2" text:style-name="stuktitel">Vraag 1
            </text:h>
      <text:p text:style-name="vraag">Hebt u kennisgenomen van het bericht «Stamboekvoorzitter chanteert Productschappen Vee, Vlees en Eieren (PVE) met executie
               paarden?<text:note text:id="ID-2010Z13001-d28e84" text:note-class="footnote"><text:note-citation text:label="1">1</text:note-citation><text:note-body><text:p>horses.nl, 14 september 2010 (http://www.horses.nl/horsesnl/nieuws/17014/stamboekvoorzitter-chanteert-pve-met-executie-paarden)</text:p></text:note-body></text:note>
               
            </text:p>
      <text:h text:outline-level="2" text:style-name="stuktitel">Vraag 2
            </text:h>
      <text:p text:style-name="vraag">Hoe beoordeelt u het dreigement dat deze stamboekvoorzitter paarden wil executeren totdat zijn stamboek door de PVE wordt
               erkend? Acht u het gelet op de huidige wettelijke bepalingen en jurisprudentie ten aanzien van het doden van dieren mogelijk
               dat paarden op deze manier opzettelijk worden gedood zonder dat er strafbare feiten worden gepleegd? Zo ja, kunt u dit nader
               toelichten en bent u bereid deze lacune in de wet te dichten? 
            </text:p>
      <text:h text:outline-level="2" text:style-name="stuktitel">Vraag 3
            </text:h>
      <text:p text:style-name="vraag">Bent u bereid om maatregelen te nemen om te voorkomen dat de paarden worden geëxecuteerd, door middel van bijvoorbeeld intensieve
               controles door de Algemene Inspectiedienst (AID) bij de stamboekvoorzit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