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999</text:p>
      <text:p text:style-name="kamervragen">Vragen van het lid 
            Thieme
            (PvdD) aan de minister van Landbouw, Natuur en Voedselkwaliteit over de subsidieregeling voor integraal duurzame stallen (ingezonden
            16 september 2010).
         </text:p>
      <text:h text:outline-level="2" text:style-name="stuktitel">Vraag 1
            </text:h>
      <text:p text:style-name="vraag">Kunt u bevestigen dat u recentelijk nog eens 15 miljoen euro extra hebt gereserveerd voor de subsidiëring van integraal duurzame
               stallen?<text:note text:id="ID-2010Z12999-d28e82" text:note-class="footnote"><text:note-citation text:label="1">1</text:note-citation><text:note-body><text:p> Agrarisch dagblad, 13 september 2010 (http://www.agd.nl/10108356/Nieuws/Platteland/Verburg-trekt-15-miljoen-euro-uit-voor-duurzame-stallen.htm)</text:p></text:note-body></text:note>
               
            </text:p>
      <text:h text:outline-level="2" text:style-name="stuktitel">Vraag 2
            </text:h>
      <text:p text:style-name="vraag">Kunt u bevestigen dat u de criteria om in aanmerking te komen voor deze regeling hebt verruimd? Zo ja, welke veranderingen
               hebt u hierin doorgevoerd en waarom?
            </text:p>
      <text:h text:outline-level="2" text:style-name="stuktitel">Vraag 3
            </text:h>
      <text:p text:style-name="vraag">Kunt u bevestigen dat uit de nieuwe subsidievoorwaarden voortvloeit dat ondernemers die eenzijdig investeren in milieumaatregelen
               ook in aanmerking komen voor een subsidie onder de investeringsregeling integraal duurzame stallen? Zo ja, hoe is dit te verenigen
               met het uitgangspunt van een «integraal duurzame stal», waarbij naar alle aspecten van de stal, dus ook zeker naar het welzijn
               van de dieren, gekeken wordt? Zo ja, waarom hebt u hiervoor gekozen en op welke manier valt dit te verenigen met het doel
               om in 2023 alleen nog maar integraal duurzame stallen te hebben in Nederland? 
            </text:p>
      <text:h text:outline-level="2" text:style-name="stuktitel">Vraag 4
            </text:h>
      <text:p text:style-name="vraag">Deelt u de mening dat een stal pas integraal duurzaam genoemd kan worden als de huisvesting is afgestemd op de natuurlijke
               behoeftes van de dieren, zodat zij hun natuurlijke gedrag kunnen uitoefenen? Hoeveel stallen die aan deze voorwaarden voldoen
               zijn al onder deze regeling in aanmerking gekomen voor subsidie?
            </text:p>
      <text:h text:outline-level="2" text:style-name="stuktitel">Vraag 5
            </text:h>
      <text:p text:style-name="vraag">Deelt u de mening dat een stal waarin alleen ammoniakreducerende maatregelen zijn genomen niet te kenmerken is als «integraal
               duurzaam»? Zo nee, waarom niet?
            </text:p>
      <text:h text:outline-level="2" text:style-name="stuktitel">Vraag 6
            </text:h>
      <text:p text:style-name="vraag">Bent u bereid striktere criteria te hanteren om er zodoende voor te zorgen dat alleen ondernemers die willen investeren in
               een werkelijk integraal duurzame stal, waarbij de behoeftes van het dier centraal staan, in aanmerking komen voor subsidie?
               Zo ja, op welke termijn en wijz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