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998</text:p>
      <text:p text:style-name="kamervragen">Vragen van de leden 
            Koopmans
            en 
            Ferrier
            (beiden CDA) aan de minister voor Wonen Wijken en Integratie en de staatssecretaris van Onderwijs Cultuur en Wetenschappen
            over te weinig leerlingplekken door de economische crisis (ingezonden 16 september 2010).
         </text:p>
      <text:h text:outline-level="2" text:style-name="stuktitel">Vraag 1
            </text:h>
      <text:p text:style-name="vraag">Bent u op de hoogte van het feit, dat er mede door de economische crisis, te weinig leerlingplekken zijn voor leerlingen van
               bouwopleidingen en regionale bouwopleidingscentra?
            </text:p>
      <text:h text:outline-level="2" text:style-name="stuktitel">Vraag 2
            </text:h>
      <text:p text:style-name="vraag">Deelt u de mening dat het Rijk de bouwsector moet helpen en hierbij als grote opdrachtgever het goede voorbeeld dient te geven?
               Bent u daarom bereid om bij aanbestedingen van de Rijksgebouwendienst als voorwaarde op te nemen dat er een aantal leerlingplekken
               gecreëerd wordt? 
            </text:p>
      <text:h text:outline-level="2" text:style-name="stuktitel">Vraag 3
            </text:h>
      <text:p text:style-name="vraag">Bent u bereid om met het Interprovinciaal Overleg, de Vereniging van Nederlandse Gemeenten en de Unie van Waterschappen te
               overleggen of ook zij willen bevorderen dat er bij overheidsopdrachten meer (verplichte) aandacht komt voor leerlingple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