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997</text:p>
      <text:p text:style-name="kamervragen">Vragen van het lid 
            El Fassed
            (GroenLinks) aan de minister van Buitenlandse Zaken over het optreden van de Verenigde Naties in Congo (ingezonden 16 september
            2010).
         </text:p>
      <text:h text:outline-level="2" text:style-name="stuktitel">Vraag 1
            </text:h>
      <text:p text:style-name="vraag">In welke mate en op welke wijze spreekt u de Congolese overheid aan op haar verantwoordelijkheden met betrekking tot bescherming
               van burgers?<text:note text:id="ID-2010Z12997-d28e82" text:note-class="footnote"><text:note-citation text:label="1">1</text:note-citation><text:note-body><text:p> http://www.un.org/News/Press/docs/2010/sc10021.doc.htm</text:p></text:note-body></text:note>
               
            </text:p>
      <text:h text:outline-level="2" text:style-name="stuktitel">Vraag 2
            </text:h>
      <text:p text:style-name="vraag">Zijn volgens u het mandaat en de materiële inzet van de Mission de l'Organisation des Nations Unies pour la Stabilisation
               en République démocratique du Congo (MONUSCO) afdoende om adequaat op de problematiek in Oost-Congo, in het bijzonder verkrachtingen,
               te reageren? 
            </text:p>
      <text:h text:outline-level="2" text:style-name="stuktitel">Vraag 3
            </text:h>
      <text:p text:style-name="vraag">Behaalt de International Security and Stabilization Support Strategy for Eastern DRC (ISSS-strategy), als samenwerking tussen
               Verenigde Naties en Congolese overheid, de beoogde doelen? Zo nee, wat is er nodig om de kwaliteit van de missie te verhogen?
               
            </text:p>
      <text:h text:outline-level="2" text:style-name="stuktitel">Vraag 4
            </text:h>
      <text:p text:style-name="vraag">Hoe houdt Nederland, als grootste donor van de ISSS-strategy, toezicht op de effectiviteit en efficiëntie van deze strategie?
               Is het nodig en/of wenselijk om dit toezicht te verbeteren of uit te breiden? Zo nee, waarom niet?
            </text:p>
      <text:h text:outline-level="2" text:style-name="stuktitel">Vraag 5
            </text:h>
      <text:p text:style-name="vraag">Zijn er volgens u, naast de door Atul Khare (Assistant Secretary General van de VN voor Vredesoperaties) voorgestelde maatregelen
               om als MONUSCO Congolese burgers beter te kunnen beschermen, maatregelen die preventief genomen kunnen worden om aanvallen
               te voorkomen? Zo nee, waarom denkt u dat? Zo ja, welke maatregelen zouden er volgens u genomen kunnen worden?
            </text:p>
      <text:h text:outline-level="2" text:style-name="stuktitel">Vraag 6
            </text:h>
      <text:p text:style-name="vraag">Ziet u wellicht meer mogelijkheden om, met ondersteuning van de Verenigde Naties, het Congolese veiligheidsapparaat te versterken
               om adequate ondersteuning te bieden aan burgerbescherming? Zo ja, welke mogelijkheden hiertoe ziet u? 
            </text:p>
      <text:h text:outline-level="2" text:style-name="stuktitel">Vraag 7
            </text:h>
      <text:p text:style-name="vraag">Welke criteria hanteert u om hervormingen in het Congolese leger te beoordelen? Kunt u uw antwoord toelichten?</text:p>
      <text:h text:outline-level="2" text:style-name="kamervraagopmerking_kop">Toelichting:
            </text:h>
      <text:p text:style-name="kamervraagopmerking">Deze vragen dienen ter aanvulling op eerdere vragen terzake van de leden Van Dam en Dikkers (beiden PvdA), ingezonden 10 september
               2010, (vraagnummer 2010Z12637).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