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2995</text:p>
      <text:p text:style-name="kamervragen">Vragen van de leden 
            Elissen
            en 
            Beertema
            (beiden PVV) aan de staatssecretaris van Onderwijs, Cultuur en Wetenschap over het bericht «Scholen gewaarschuwd voor dierenactivisme»
            (ingezonden 16 september 2010).
         </text:p>
      <text:h text:outline-level="2" text:style-name="stuktitel">Vraag 1
            </text:h>
      <text:p text:style-name="vraag">Bent u op de hoogte van de berichten in de Telegraaf, Elsevier en de Volkskrant inzake scholen die gewaarschuwd zijn voor
               dierenactivisme?<text:note text:id="ID-2010Z12995-d28e85" text:note-class="footnote"><text:note-citation text:label="1">1</text:note-citation><text:note-body><text:p> de Volkskrant, 10 september 2010.</text:p></text:note-body></text:note>
               
            </text:p>
      <text:h text:outline-level="2" text:style-name="stuktitel">Vraag 2
            </text:h>
      <text:p text:style-name="vraag">Welke maatregelen heeft u genomen of gaat u nemen naar aanleiding van de berichten en de waarschuwing van de Algemene Inlichtingen
               en Veiligheidsdienst? Indien u geen maatregelen neemt of heeft genomen, waarom niet?
            </text:p>
      <text:h text:outline-level="2" text:style-name="stuktitel">Vraag 3
            </text:h>
      <text:p text:style-name="vraag">Deelt u de mening dat scholen geen voorlichting of lessen zouden moeten geven door of namens dierenactivisten, vanwege de
               risico’s die dit met zich mee kan brengen? 
            </text:p>
      <text:p text:style-name="vraag">Zo ja, welke maatregelen gaat u nemen om dit te voorkomen? Zo nee, waarom niet?  </text:p>
      <text:h text:outline-level="2" text:style-name="stuktitel">Vraag 4
            </text:h>
      <text:p text:style-name="vraag">Bent u bereid scholen te verbieden om uit publieke middelen donaties te geven aan dierenactivisten? Zo nee, waarom niet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